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25in"/>
    </style:style>
    <style:style style:name="TableColumn3" style:family="table-column">
      <style:table-column-properties style:column-width="3.6527in"/>
    </style:style>
    <style:style style:name="TableColumn4" style:family="table-column">
      <style:table-column-properties style:column-width="1.1013in"/>
    </style:style>
    <style:style style:name="Table1" style:family="table" style:master-page-name="MP0">
      <style:table-properties style:width="5.8791in" fo:margin-left="0in" table:align="center"/>
    </style:style>
    <style:style style:name="TableRow5" style:family="table-row">
      <style:table-row-properties style:min-row-height="0.859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style>
    <style:style style:name="TableCell9" style:family="table-cell">
      <style:table-cell-properties fo:border="none" style:writing-mode="lr-tb" fo:padding-top="0in" fo:padding-left="0.075in" fo:padding-bottom="0in" fo:padding-right="0.075in"/>
    </style:style>
    <style:style style:name="T10" style:parent-style-name="DefaultParagraphFont" style:family="text">
      <style:text-properties style:language-complex="en" style:country-complex="GB"/>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min-row-height="0.664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Subtitle" style:family="paragraph">
      <style:paragraph-properties fo:text-align="center"/>
    </style:style>
    <style:style style:name="T16" style:parent-style-name="SubtitleChar" style:family="text">
      <style:text-properties style:font-name="Arial Black" fo:font-weight="bold" style:font-weight-asian="bold" style:font-weight-complex="bold" fo:font-style="italic" style:font-style-asian="italic" style:font-style-complex="italic" fo:color="#F8CFE1" fo:font-size="36pt" style:font-size-asian="36pt" style:font-size-complex="22pt"/>
    </style:style>
    <style:style style:name="TableCell17" style:family="table-cell">
      <style:table-cell-properties fo:border="none" style:writing-mode="lr-tb" fo:padding-top="0in" fo:padding-left="0.075in" fo:padding-bottom="0in" fo:padding-right="0.075in"/>
    </style:style>
    <style:style style:name="TableRow18" style:family="table-row">
      <style:table-row-properties style:min-row-height="0.6208in"/>
    </style:style>
    <style:style style:name="TableCell19" style:family="table-cell">
      <style:table-cell-properties fo:border="none" style:writing-mode="lr-tb" fo:padding-top="0in" fo:padding-left="0.075in" fo:padding-bottom="0in" fo:padding-right="0.075in"/>
    </style:style>
    <style:style style:name="TableCell20" style:family="table-cell">
      <style:table-cell-properties fo:border-top="none" fo:border-left="none" fo:border-bottom="0.0312in dotted #C8EFFF" fo:border-right="none"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TableRow24" style:family="table-row">
      <style:table-row-properties style:min-row-height="0.6194in"/>
    </style:style>
    <style:style style:name="TableCell25"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26" style:family="table-row">
      <style:table-row-properties style:min-row-height="0.6194in"/>
    </style:style>
    <style:style style:name="TableCell27"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28" style:family="table-row">
      <style:table-row-properties style:min-row-height="0.6194in"/>
    </style:style>
    <style:style style:name="TableCell29"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30" style:family="table-row">
      <style:table-row-properties style:min-row-height="0.6194in"/>
    </style:style>
    <style:style style:name="TableCell31"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32" style:family="table-row">
      <style:table-row-properties style:min-row-height="1.9451in"/>
    </style:style>
    <style:style style:name="TableCell33" style:family="table-cell">
      <style:table-cell-properties fo:border-top="0.0312in dotted #C8EFFF" fo:border-left="none" fo:border-bottom="none" fo:border-right="none" style:writing-mode="lr-tb" style:vertical-align="middle" fo:padding-top="0in" fo:padding-left="0.075in" fo:padding-bottom="0in" fo:padding-right="0.075in"/>
    </style:style>
    <style:style style:name="P34" style:parent-style-name="Heading1" style:family="paragraph">
      <style:text-properties fo:color="#F8CFE1"/>
    </style:style>
    <style:style style:name="T3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7" style:parent-style-name="DefaultParagraphFont" style:family="text">
      <style:text-properties style:font-name="Times New Roman" style:font-name-complex="Times New Roman" fo:font-style="italic" style:font-style-asian="italic" style:font-style-complex="italic"/>
    </style:style>
    <style:style style:name="T3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39" style:parent-style-name="DefaultParagraphFont" style:family="text">
      <style:text-properties style:font-name="Times New Roman" style:font-name-complex="Times New Roman" fo:font-style="italic" style:font-style-asian="italic" style:font-style-complex="italic"/>
    </style:style>
    <style:style style:name="T4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41" style:parent-style-name="DefaultParagraphFont" style:family="text">
      <style:text-properties style:font-name="Times New Roman" style:font-name-complex="Times New Roman" fo:font-style="italic" style:font-style-asian="italic" style:font-style-complex="italic"/>
    </style:style>
    <style:style style:name="P42"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209173843"/></text:p>
          </table:table-cell>
          <table:table-cell table:style-name="TableCell9">
            <text:p text:style-name="Title"><text:span text:style-name="T10">MENU</text:span></text:p>
          </table:table-cell>
          <table:table-cell table:style-name="TableCell11">
            <text:p text:style-name="Normal"/>
          </table:table-cell>
        </table:table-row>
        <table:table-row table:style-name="TableRow12">
          <table:table-cell table:style-name="TableCell13">
            <text:p text:style-name="Normal"/>
          </table:table-cell>
          <table:table-cell table:style-name="TableCell14">
            <text:p text:style-name="P15"><text:span text:style-name="T16">WEEK ONE</text:span></text:p>
          </table:table-cell>
          <table:table-cell table:style-name="TableCell17">
            <text:p text:style-name="Normal"/>
          </table:table-cell>
        </table:table-row>
        <table:table-row table:style-name="TableRow18">
          <table:table-cell table:style-name="TableCell19" table:number-rows-spanned="6">
            <text:p text:style-name="Normal"/>
          </table:table-cell>
          <table:table-cell table:style-name="TableCell20">
            <text:h text:style-name="Heading1" text:outline-level="1">Breakfast<text:s/>/<text:s/>Break time options</text:h>
            <text:p text:style-name="Normal"/>
            <text:h text:style-name="Heading2" text:outline-level="2">Toast, Cereal or Yogurts.</text:h>
            <text:p text:style-name="P21">Crisps, veg sticks or cereal bar.</text:p>
            <text:p text:style-name="P22"/>
          </table:table-cell>
          <table:table-cell table:style-name="TableCell23" table:number-rows-spanned="6">
            <text:p text:style-name="Normal"/>
          </table:table-cell>
        </table:table-row>
        <table:table-row table:style-name="TableRow24">
          <table:covered-table-cell>
            <text:p text:style-name="Normal"/>
          </table:covered-table-cell>
          <table:table-cell table:style-name="TableCell25">
            <text:h text:style-name="Heading1" text:outline-level="1">Monday</text:h>
            <text:h text:style-name="Heading2" text:outline-level="2">Chicken Burgers<text:s/></text:h>
          </table:table-cell>
          <table:covered-table-cell>
            <text:p text:style-name="Normal"/>
          </table:covered-table-cell>
        </table:table-row>
        <table:table-row table:style-name="TableRow26">
          <table:covered-table-cell>
            <text:p text:style-name="Normal"/>
          </table:covered-table-cell>
          <table:table-cell table:style-name="TableCell27">
            <text:h text:style-name="Heading1" text:outline-level="1">Tuesday</text:h>
            <text:h text:style-name="Heading2" text:outline-level="2">Sausage and Mash<text:s/></text:h>
          </table:table-cell>
          <table:covered-table-cell>
            <text:p text:style-name="Normal"/>
          </table:covered-table-cell>
        </table:table-row>
        <table:table-row table:style-name="TableRow28">
          <table:covered-table-cell>
            <text:p text:style-name="Normal"/>
          </table:covered-table-cell>
          <table:table-cell table:style-name="TableCell29">
            <text:h text:style-name="Heading1" text:outline-level="1">Wednesday</text:h>
            <text:h text:style-name="Heading2" text:outline-level="2">Lasagne<text:s/></text:h>
          </table:table-cell>
          <table:covered-table-cell>
            <text:p text:style-name="Normal"/>
          </table:covered-table-cell>
        </table:table-row>
        <table:table-row table:style-name="TableRow30">
          <table:covered-table-cell>
            <text:p text:style-name="Normal"/>
          </table:covered-table-cell>
          <table:table-cell table:style-name="TableCell31">
            <text:h text:style-name="Heading1" text:outline-level="1">Thursday</text:h>
            <text:h text:style-name="Heading2" text:outline-level="2">Chicken in Black Bean Sauce<text:s/></text:h>
          </table:table-cell>
          <table:covered-table-cell>
            <text:p text:style-name="Normal"/>
          </table:covered-table-cell>
        </table:table-row>
        <table:table-row table:style-name="TableRow32">
          <table:covered-table-cell>
            <text:p text:style-name="Normal"/>
          </table:covered-table-cell>
          <table:table-cell table:style-name="TableCell33">
            <text:h text:style-name="Heading1" text:outline-level="1">Friday<text:s/></text:h>
            <text:h text:style-name="Heading2" text:outline-level="2">Enrichment lunch<text:s/></text:h>
            <text:h text:style-name="P34" text:outline-level="1">Available,<text:s/>on a daily basis,<text:s/>instead of the main meal:</text:h>
            <text:p text:style-name="Normal"><text:span text:style-name="T35">Jacket Potatoes</text:span><text:span text:style-name="T36">:<text:s/></text:span><text:span text:style-name="T37">Tuna, Beans, Cheese.<text:s/></text:span></text:p>
            <text:p text:style-name="Normal"><text:span text:style-name="T38">Salads:<text:s/></text:span><text:span text:style-name="T39">Chicken and bacon, cheese, cheese savoury, Ham, Egg and Tuna.</text:span></text:p>
            <text:p text:style-name="Normal"><text:span text:style-name="T40">Sandwiches:<text:s/></text:span><text:span text:style-name="T41">Chicken and bacon, cheese, cheese savoury, Ham, Egg and Tuna.<text:s/></text:span></text:p>
            <text:p text:style-name="P42">Soup</text:p>
            <text:p text:style-name="P43"/>
            <text:p text:style-name="P44"/>
            <text:p text:style-name="P45"/>
          </table:table-cell>
          <table:covered-table-cell>
            <text:p text:style-name="Normal"/>
          </table:covered-table-cell>
        </table:table-row>
      </table:table>
      <text:p text:style-name="Normal"><text:bookmark-end text:name="_Hlk209173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2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text-align="center" fo:margin-bottom="0.25in"/>
      <style:text-properties style:font-name="Times New Roman" fo:font-style="italic" style:font-style-asian="italic" fo:hyphenate="false"/>
    </style:style>
    <style:style style:name="Normal" style:display-name="Normal" style:family="paragraph">
      <style:paragraph-properties fo:widows="0" fo:orphans="0" style:text-autospace="none"/>
      <style:text-properties fo:color="#000000" fo:font-size="14pt" style:font-size-asian="14pt" style:font-size-complex="11pt"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style:font-style-complex="italic" style:font-size-complex="14pt" fo:hyphenate="false"/>
    </style:style>
    <style:style style:name="BodyTextChar" style:display-name="Body Text Char" style:family="text" style:parent-style-name="DefaultParagraphFont">
      <style:text-properties fo:font-style="italic" style:font-style-asian="italic" style:font-style-complex="italic" fo:color="#000000" fo:font-size="14pt" style:font-size-asian="14pt" style:font-size-complex="14pt"/>
    </style:style>
    <style:style style:name="Heading1Char" style:display-name="Heading 1 Char" style:family="text" style:parent-style-name="DefaultParagraphFont">
      <style:text-properties style:font-name="Times New Roman" fo:font-weight="bold" style:font-weight-asian="bold" fo:color="#000000" fo:font-size="14pt" style:font-size-asian="14pt" style:font-size-complex="11pt"/>
    </style:style>
    <style:style style:name="ListParagraph" style:display-name="List Paragraph" style:family="paragraph" style:parent-style-name="Normal">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color="#000000" fo:font-size="14pt" style:font-size-asian="14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color="#000000" fo:font-size="14pt" style:font-size-asian="14pt" style:font-size-complex="11pt"/>
    </style:style>
    <style:style style:name="Title" style:display-name="Title" style:family="paragraph" style:parent-style-name="Normal" style:next-style-name="Normal">
      <style:paragraph-properties style:punctuation-wrap="simple" fo:text-align="center"/>
      <style:text-properties style:font-name="Arial Black" style:font-name-complex="Arial Black" fo:font-weight="bold" style:font-weight-asian="bold" style:font-weight-complex="bold" style:font-style-complex="italic" fo:text-shadow="0.0291in 0.0291in 0in #F2CCA2" fo:color="#262626" fo:font-size="36pt" style:font-size-asian="36pt" style:font-size-complex="36pt" fo:hyphenate="false"/>
    </style:style>
    <style:style style:name="TitleChar" style:display-name="Title Char" style:family="text" style:parent-style-name="DefaultParagraphFont">
      <style:text-properties style:font-name="Arial Black" style:font-name-complex="Arial Black" fo:font-weight="bold" style:font-weight-asian="bold" style:font-weight-complex="bold" style:font-style-complex="italic" fo:text-shadow="0.0291in 0.0291in 0in #F2CCA2" fo:color="#262626" fo:font-size="36pt" style:font-size-asian="36pt" style:font-size-complex="36pt"/>
    </style:style>
    <style:style style:name="Subtitle" style:display-name="Subtitle" style:family="paragraph" style:parent-style-name="Normal" style:next-style-name="Normal">
      <style:text-properties style:font-name="Times New Roman" style:font-name-asian="SimSun" style:font-name-complex="Times New Roman" fo:font-size="18pt" style:font-size-asian="18pt" fo:hyphenate="false"/>
    </style:style>
    <style:style style:name="SubtitleChar" style:display-name="Subtitle Char" style:family="text" style:parent-style-name="DefaultParagraphFont">
      <style:text-properties style:font-name="Times New Roman" style:font-name-asian="SimSun" style:font-name-complex="Times New Roman" fo:color="#000000" fo:font-size="18pt" style:font-size-asian="18pt" style:font-size-complex="11pt"/>
    </style:style>
    <style:style style:name="Heading2Char" style:display-name="Heading 2 Char" style:family="text" style:parent-style-name="DefaultParagraphFont">
      <style:text-properties style:font-name="Times New Roman" fo:font-style="italic" style:font-style-asian="italic" fo:color="#000000" fo:font-size="14pt" style:font-size-asian="14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none" draw:stroke="solid" svg:stroke-width="0.02778in" svg:stroke-color="#000000"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944in" fo:margin-bottom="0.5in" fo:margin-right="1.194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T8" style:parent-style-name="DefaultParagraphFont" style:family="text">
      <style:text-properties style:language-complex="en" style:country-complex="GB"/>
    </style:style>
    <style:style style:family="graphic" style:name="a37">
      <style:graphic-properties draw:fill="solid" draw:fill-color="#939598" draw:opacity="100%" draw:stroke="none"/>
    </style:style>
    <style:style style:family="graphic" style:name="a38">
      <style:graphic-properties draw:fill="solid" draw:fill-color="#d0ffc8" draw:opacity="100%" draw:stroke="none"/>
    </style:style>
    <style:style style:family="graphic" style:name="a39">
      <style:graphic-properties draw:fill="solid" draw:fill-color="#939598" draw:opacity="100%" draw:stroke="none"/>
    </style:style>
    <style:style style:family="graphic" style:name="a20">
      <style:graphic-properties draw:fill="solid" draw:fill-color="#000000" draw:opacity="100%" draw:stroke="solid" svg:stroke-width="0.04167in" svg:stroke-color="#c8efff" svg:stroke-opacity="100%" draw:stroke-linejoin="miter"/>
    </style:style>
    <style:style style:family="graphic" style:name="a21">
      <style:graphic-properties draw:fill="solid" draw:fill-color="#000000" draw:opacity="100%" draw:stroke="solid" svg:stroke-width="0.04167in" svg:stroke-color="#c8efff" svg:stroke-opacity="100%" draw:stroke-linejoin="miter"/>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none" draw:stroke="solid" svg:stroke-width="0.02778in" svg:stroke-color="#000000" svg:stroke-opacity="100%" draw:stroke-linejoin="miter"/>
    </style:style>
    <style:style style:family="graphic" style:name="a25">
      <style:graphic-properties draw:fill="none" draw:stroke="solid" svg:stroke-width="0.02778in" svg:stroke-color="#000000" svg:stroke-opacity="100%" draw:stroke-linejoin="miter"/>
    </style:style>
    <style:style style:family="graphic" style:name="a26">
      <style:graphic-properties draw:fill="none" draw:stroke="solid" svg:stroke-width="0.02778in" svg:stroke-color="#000000" svg:stroke-opacity="100%" draw:stroke-linejoin="miter"/>
    </style:style>
    <style:style style:family="graphic" style:name="a27">
      <style:graphic-properties draw:fill="solid" draw:fill-color="#f8cfe1" draw:opacity="100%" draw:stroke="none"/>
    </style:style>
    <style:style style:family="graphic" style:name="a28">
      <style:graphic-properties draw:fill="solid" draw:fill-color="#939598" draw:opacity="100%" draw:stroke="none"/>
    </style:style>
    <style:style style:family="graphic" style:name="a29">
      <style:graphic-properties draw:fill="solid" draw:fill-color="#f8cfe1" draw:opacity="100%" draw:stroke="none"/>
    </style:style>
    <style:style style:family="graphic" style:name="a10">
      <style:graphic-properties draw:fill="solid" draw:fill-color="#ffe7a7" draw:opacity="100%" draw:stroke="none"/>
    </style:style>
    <style:style style:family="graphic" style:name="a11">
      <style:graphic-properties draw:fill="solid" draw:fill-color="#939598" draw:opacity="100%" draw:stroke="none"/>
    </style:style>
    <style:style style:family="graphic" style:name="a12">
      <style:graphic-properties draw:fill="solid" draw:fill-color="#c8efff" draw:opacity="100%" draw:stroke="none"/>
    </style:style>
    <style:style style:family="graphic" style:name="a13">
      <style:graphic-properties draw:fill="solid" draw:fill-color="#939598" draw:opacity="100%" draw:stroke="none"/>
    </style:style>
    <style:style style:family="graphic" style:name="a14">
      <style:graphic-properties draw:fill="solid" draw:fill-color="#ffe7a7" draw:opacity="100%" draw:stroke="none"/>
    </style:style>
    <style:style style:family="graphic" style:name="a15">
      <style:graphic-properties draw:fill="solid" draw:fill-color="#939598" draw:opacity="100%" draw:stroke="none"/>
    </style:style>
    <style:style style:family="graphic" style:name="a16">
      <style:graphic-properties draw:fill="solid" draw:fill-color="#d0ffc8" draw:opacity="100%" draw:stroke="none"/>
    </style:style>
    <style:style style:family="graphic" style:name="a17">
      <style:graphic-properties draw:fill="solid" draw:fill-color="#c8efff" draw:opacity="100%" draw:stroke="none"/>
    </style:style>
    <style:style style:family="graphic" style:name="a18">
      <style:graphic-properties draw:fill="solid" draw:fill-color="#f8cfe1" draw:opacity="100%" draw:stroke="none"/>
    </style:style>
    <style:style style:family="graphic" style:name="a19">
      <style:graphic-properties draw:fill="solid" draw:fill-color="#ffe7a7" draw:opacity="100%" draw:stroke="none"/>
    </style:style>
    <style:style style:family="graphic" style:name="a0">
      <style:graphic-properties draw:fill="solid" draw:fill-color="#ffe7a7" draw:opacity="100%" draw:stroke="none"/>
    </style:style>
    <style:style style:family="graphic" style:name="a1">
      <style:graphic-properties draw:fill="solid" draw:fill-color="#939598" draw:opacity="100%" draw:stroke="none"/>
    </style:style>
    <style:style style:family="graphic" style:name="a2">
      <style:graphic-properties draw:fill="solid" draw:fill-color="#d0ffc8" draw:opacity="100%" draw:stroke="none"/>
    </style:style>
    <style:style style:family="graphic" style:name="a40">
      <style:graphic-properties style:wrap="run-through" style:run-through="background" style:horizontal-rel="page" style:vertical-rel="page" style:horizontal-pos="center" style:vertical-pos="middle" draw:decorative="true"/>
    </style:style>
    <style:style style:family="graphic" style:name="a3">
      <style:graphic-properties draw:fill="solid" draw:fill-color="#939598" draw:opacity="100%" draw:stroke="none"/>
    </style:style>
    <style:style style:family="graphic" style:name="a4">
      <style:graphic-properties draw:fill="solid" draw:fill-color="#c8efff" draw:opacity="100%" draw:stroke="none"/>
    </style:style>
    <style:style style:family="graphic" style:name="a5">
      <style:graphic-properties draw:fill="solid" draw:fill-color="#939598" draw:opacity="100%" draw:stroke="none"/>
    </style:style>
    <style:style style:family="graphic" style:name="a6">
      <style:graphic-properties draw:fill="solid" draw:fill-color="#ffe7a7" draw:opacity="100%" draw:stroke="none"/>
    </style:style>
    <style:style style:family="graphic" style:name="a7">
      <style:graphic-properties draw:fill="solid" draw:fill-color="#939598" draw:opacity="100%" draw:stroke="none"/>
    </style:style>
    <style:style style:family="graphic" style:name="a8">
      <style:graphic-properties draw:fill="solid" draw:fill-color="#c8efff" draw:opacity="100%" draw:stroke="none"/>
    </style:style>
    <style:style style:family="graphic" style:name="a9">
      <style:graphic-properties draw:fill="solid" draw:fill-color="#939598" draw:opacity="100%" draw:stroke="none"/>
    </style:style>
    <style:style style:family="graphic" style:name="a30">
      <style:graphic-properties draw:fill="solid" draw:fill-color="#939598" draw:opacity="100%" draw:stroke="none"/>
    </style:style>
    <style:style style:family="graphic" style:name="a31">
      <style:graphic-properties draw:fill="solid" draw:fill-color="#939598" draw:opacity="100%" draw:stroke="none"/>
    </style:style>
    <style:style style:family="graphic" style:name="a32">
      <style:graphic-properties draw:fill="solid" draw:fill-color="#f8cfe1" draw:opacity="100%" draw:stroke="none"/>
    </style:style>
    <style:style style:family="graphic" style:name="a33">
      <style:graphic-properties draw:fill="solid" draw:fill-color="#939598" draw:opacity="100%" draw:stroke="none"/>
    </style:style>
    <style:style style:family="graphic" style:name="a34">
      <style:graphic-properties draw:fill="solid" draw:fill-color="#c8efff" draw:opacity="100%" draw:stroke="none"/>
    </style:style>
    <style:style style:family="graphic" style:name="a35">
      <style:graphic-properties draw:fill="solid" draw:fill-color="#939598" draw:opacity="100%" draw:stroke="none"/>
    </style:style>
    <style:style style:family="graphic" style:name="a36">
      <style:graphic-properties draw:fill="solid" draw:fill-color="#f8cfe1" draw:opacity="100%" draw:stroke="none"/>
    </style:style>
  </office:automatic-styles>
  <office:master-styles>
    <style:master-page style:name="MP0" style:page-layout-name="PL0">
      <style:header>
        <text:p text:style-name="Header"><text:span text:style-name="T8"><draw:g draw:z-index="251658240" draw:name="Group 1" draw:id="id41" draw:style-name="a40" text:anchor-type="paragraph"><svg:title/><svg:desc/><draw:custom-shape svg:x="6.7401in" svg:y="1.57031in" svg:width="1.03211in" svg:height="0.92296in" draw:id="id0" draw:style-name="a0" draw:name="Shape"><svg:title/><svg:desc/><draw:enhanced-geometry draw:type="non-primitive" svg:viewBox="0 0 21418 21348" draw:enhanced-path="M 19338 5721 C 19367 5914 19396 6139 19511 6268 19684 6493 19972 6525 20203 6654 21011 7071 21126 8261 21097 9257 21068 10543 21039 11957 20347 12986 19972 13532 19482 13950 18963 14336 16252 16457 13541 18611 10658 20443 10138 20764 9591 21118 9014 21246 7658 21600 6274 20925 4890 20829 4025 20764 3131 20925 2294 20636 708 20089 -128 18000 16 16168 160 14336 1026 12664 1862 11057 2496 9836 3160 8614 4025 7618 5092 6364 6476 5464 7803 4596 8725 3986 9792 3375 10802 3729 11234 3889 11667 4211 12128 4179 12446 4146 12734 3921 12993 3664 13945 2732 14580 1414 14753 0 15041 321 15387 546 15791 707 15041 2057 14522 3568 14262 5143 15301 5400 16483 5657 17377 4982 17723 4725 17983 4339 18242 3986 18848 3086 19482 2186 19828 1093 19944 707 20059 257 20405 64 20376 193 20463 386 20463 514 20924 546 21328 161 21414 707 21472 1093 20838 1736 20665 2025 19886 3086 19251 4339 19338 5721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18"/><draw:equation draw:name="f9" draw:formula="?f4 / 2134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7061in" svg:y="1.47303in" svg:width="1.1224in" svg:height="0.94653in" draw:id="id1" draw:style-name="a1" draw:name="Shape"><svg:title/><svg:desc/><draw:enhanced-geometry draw:type="non-primitive" svg:viewBox="0 0 21379 21572" draw:enhanced-path="M 19518 10832 C 19888 10768 20179 10452 20259 10008 20047 10325 19650 10357 19518 10832 Z M 20285 10008 C 20285 10008 20285 10008 20285 10008 20285 9977 20285 10008 20285 10008 L 20285 10008 Z M 20232 12194 C 20126 12162 20021 12225 19968 12352 19941 12415 19862 12415 19809 12415 19544 12320 19412 12415 19332 12795 19518 12669 19703 12574 19888 12732 19994 12542 20232 12479 20232 12194 Z M 9618 18306 C 9671 18338 9724 18306 9750 18274 9829 18148 9962 18084 10094 18084 10094 18084 10094 18084 10094 18084 10200 18053 10279 17926 10253 17768 10094 18053 9829 17958 9644 18116 9591 18148 9512 18211 9618 18306 9591 18306 9591 18306 9618 18306 Z M 19888 12732 L 19888 12732 C 19915 12732 19915 12732 19888 12732 19888 12732 19888 12732 19888 12732 Z M 20285 10008 L 20285 10008 C 20285 10008 20285 10008 20285 10008 20285 10008 20285 10008 20285 10008 Z M 10756 19130 C 10571 19320 10385 19573 10094 19351 10068 19351 10041 19351 10015 19383 9750 19636 9459 19826 9115 19921 L 9300 19985 C 9274 20080 9088 20080 9168 20238 9247 20365 9326 20238 9406 20206 9618 20048 9829 19858 10041 19636 10147 19731 9909 20016 10147 19985 10332 20016 10518 19858 10571 19636 10597 19478 10703 19351 10835 19320 10915 19288 11021 19225 10941 19130 10862 18908 10809 19098 10756 19130 Z M 19438 12162 C 19200 12289 19015 12510 18909 12764 19147 12637 19332 12415 19438 12162 Z M 18353 12415 C 18671 12352 18935 12099 19094 11782 18803 11877 18538 12099 18353 12415 Z M 19888 12732 C 19888 12732 19888 12732 19888 12732 19888 12732 19915 12732 19888 12732 L 19888 12732 Z M 10915 18243 C 10729 18338 10544 18465 10306 18591 10438 18655 10571 18623 10676 18528 10756 18496 10835 18401 10888 18528 10941 18591 10941 18718 11021 18623 11074 18560 11100 18433 11074 18369 11074 18243 10994 18211 10915 18243 Z M 19968 3832 C 20179 2945 20735 2344 21159 1647 21291 1425 21450 1235 21344 982 21344 950 21318 950 21318 918 21212 665 20947 602 20735 728 20656 792 20576 855 20497 633 20418 412 20285 158 20047 222 19756 285 19518 538 19438 855 19306 1489 19174 2090 18988 2692 18882 2914 18803 3104 18724 3357 18591 4244 18088 4846 17506 5352 17294 5543 17029 5606 16765 5543 16288 5352 15785 5289 15282 5289 15150 5321 15071 5194 15071 4972 15044 4466 15124 3959 15309 3516 15600 2787 15785 2027 16235 1425 16315 1330 16341 1204 16341 1109 16315 887 16156 728 15971 760 15759 792 15574 602 15547 348 15494 158 15335 0 15150 0 14965 0 14832 190 14806 380 14727 665 14674 950 14621 1267 14541 2122 14144 2755 13694 3326 13456 3579 13218 3896 13032 4212 13032 4244 13006 4276 12979 4307 12926 4371 12821 4371 12741 4307 12582 4212 12424 4149 12265 4117 11947 3991 11629 4117 11338 4086 10941 4054 10518 4149 10174 4402 10147 4434 10147 4434 10121 4434 10015 4497 9909 4434 9856 4339 9671 4054 9432 3801 9141 3611 8956 3547 8797 3389 8691 3167 8532 2787 8532 2344 8665 1964 8718 1837 8771 1710 8612 1615 8612 1615 8585 1584 8585 1584 8479 1520 8347 1584 8294 1710 8241 1774 8215 1869 8215 1932 8082 2755 8400 3579 9009 3991 9168 4086 9300 4244 9406 4402 9565 4624 9512 4814 9326 4877 9062 4972 8876 5194 8638 5321 8294 5448 7976 5669 7685 5891 7553 5986 7447 6239 7288 6144 7156 6049 7182 5796 7209 5606 7262 5194 7050 4814 6732 4687 6441 4529 6203 4276 5912 4117 5700 3991 5594 3737 5621 3484 5647 3262 5700 3009 5753 2787 5753 2787 5753 2755 5753 2755 5779 2629 5726 2470 5621 2439 5462 2375 5462 2534 5435 2660 5303 3009 5276 3421 5303 3801 5303 4054 5382 4276 5541 4434 5859 4656 6176 4877 6494 5067 6706 5162 6838 5384 6838 5669 6838 5859 6838 6081 6838 6271 6891 6493 6785 6714 6626 6809 6044 7158 5594 7728 5065 8171 4800 8393 4721 8330 4615 7950 4535 7506 4535 7063 4615 6619 4668 6429 4615 6208 4482 6081 4297 5923 4085 5796 3847 5701 3821 5701 3794 5669 3768 5669 3609 5574 3556 5353 3635 5162 3688 4941 3794 4751 3926 4561 3926 4561 3926 4561 3953 4529 4006 4434 4006 4307 3926 4244 3874 4181 3768 4149 3715 4212 3424 4529 3132 5416 3371 5828 3503 6018 3688 6144 3874 6208 4271 6461 4403 6651 4244 7094 4112 7379 4138 7760 4324 8013 4403 8203 4456 8361 4535 8488 4535 8488 4535 8488 4535 8488 4588 8583 4562 8710 4482 8773 3662 9628 3318 10863 2841 11972 2497 12795 2259 13714 1438 14094 1041 14252 697 14537 432 14917 -71 15614 -150 16469 274 16944 485 17198 697 17451 856 17736 1438 18655 2100 19541 2788 20365 3053 20713 3424 20935 3794 21030 4747 21188 5647 21537 6626 21505 7288 21473 7950 21537 8612 21568 9274 21600 9909 21442 10518 21188 11259 20840 12000 20365 12662 19826 13006 19541 13350 19320 13694 19098 14171 18813 14568 18338 15071 18116 15097 18084 15097 18053 15124 18021 15256 17831 15415 17641 15574 17514 15785 17356 16024 17198 16235 17008 17029 16374 17797 15772 18618 15202 18750 15107 18856 15012 18962 14886 19174 14664 19385 14442 19624 14252 20047 13904 20497 13587 20682 12985 20788 12637 20868 12257 20868 11909 20947 10927 21106 9977 21053 8995 21027 8678 21027 8393 21079 8076 21132 7823 21026 7538 20868 7411 20524 7158 20153 6968 19782 6809 19624 6746 19359 6778 19359 6461 19359 6208 19385 5986 19438 5733 19597 5099 19782 4466 19968 3832 Z M 13403 4592 C 13456 4466 13482 4339 13535 4212 13588 4086 13641 3927 13774 3991 13906 4054 13774 4181 13747 4307 13747 4402 13694 4529 13774 4561 13879 4624 13932 4466 13959 4371 14012 4276 14038 4181 14038 4086 13985 3452 14356 3040 14621 2597 14832 2217 14938 1805 14991 1362 15018 1172 15071 1013 15124 855 15229 982 15256 1109 15362 1235 15441 1330 15706 1267 15600 1520 15521 1710 15574 2059 15256 2059 15203 2090 15177 2154 15150 2217 14938 2629 14806 3104 14753 3579 14674 4086 14647 4592 14647 5067 14647 5099 14647 5099 14647 5131 14621 5257 14541 5321 14435 5289 14012 5289 13721 4972 13376 4782 13376 4751 13350 4656 13403 4592 Z M 7579 6588 C 7685 6398 7844 6271 8029 6176 8215 6018 8426 5891 8638 5828 8506 6429 7976 6651 7924 7221 7897 7221 7871 7221 7844 7189 7818 6936 7474 6841 7579 6588 Z M 1015 17103 C 829 17008 485 16152 538 15931 565 15836 591 15772 644 15709 856 15456 1041 15202 1200 14917 1200 14917 1226 14886 1226 14886 1279 14822 1359 14822 1412 14886 1121 15139 935 15519 882 15931 856 16311 1015 16691 1306 16849 1465 16944 1597 17166 1624 17388 1438 17293 1226 17198 1015 17103 Z M 19094 14126 C 19226 13999 19253 13714 19438 13619 19465 13872 19306 14094 19094 14126 Z M 20471 9470 C 20497 9438 20524 9343 20576 9406 20576 9406 20576 9406 20576 9406 20603 9470 20603 9533 20576 9596 20497 9755 20338 9787 20285 9977 20338 9977 20418 9945 20471 9945 20629 9882 20656 9977 20629 10135 20629 10483 20391 10768 20100 10800 19624 10800 19438 11275 19147 11560 19121 11592 19094 11687 19147 11718 19200 11782 19226 11718 19279 11687 19465 11623 19597 11402 19835 11370 19756 11623 19491 11623 19412 11877 19756 12099 19968 12035 20312 11687 20365 11623 20391 11528 20471 11592 20524 11655 20524 11718 20497 11782 20444 12067 20391 12320 20365 12605 20338 12890 20100 12890 19915 12954 19862 12954 19835 12795 19888 12732 19729 12764 19571 12859 19438 12985 19200 13144 19015 13397 18724 13397 18644 13429 18591 13460 18565 13555 18512 13587 18485 13682 18512 13745 18565 13840 18644 13777 18697 13745 18935 13587 19147 13429 19359 13239 19385 13270 19385 13270 19385 13302 18962 13904 18697 14696 18035 15107 17400 15487 16818 16057 16182 16501 15626 16881 15097 17324 14541 17736 13906 18243 13218 18655 12556 19130 12159 19415 11815 19858 11391 20080 11338 20143 11259 20175 11179 20143 11179 20143 11153 20143 11153 20111 11047 20048 10941 20111 10888 20238 10809 20428 10650 20333 10544 20460 10465 20301 10571 20270 10597 20206 10597 20206 10597 20206 10597 20175 10597 20111 10571 20048 10518 20016 10518 20016 10491 20016 10491 20016 10438 20016 10412 20048 10385 20111 10200 20777 9724 20840 9247 20872 8718 20903 8215 20840 7685 20903 7050 20967 6441 20840 5832 20872 5435 20903 5038 20808 4694 20618 4403 20460 4112 20460 3821 20333 3397 20111 3000 19795 2682 19383 3159 19636 3715 19605 4138 19985 4032 20111 3900 19953 3741 20080 4112 20301 4429 20111 4774 20016 4615 19763 4377 19890 4218 19731 4350 19541 4509 19763 4694 19668 4615 19605 4535 19541 4482 19478 4377 19415 4165 19415 4377 19161 4456 19098 4377 19003 4324 18971 4032 18750 3741 18623 3397 18591 3053 18591 2709 18528 2365 18401 2365 18369 2365 18369 2391 18369 2444 18243 2577 18179 2682 18243 3026 18369 3397 18464 3741 18496 4509 18560 5224 18940 6018 18971 6785 18971 7579 18940 8294 18496 8532 18338 8771 18148 9088 18274 9115 18274 9141 18274 9141 18274 9327 18401 9459 18274 9432 17989 9432 17989 9432 17989 9432 17989 9406 17863 9459 17736 9565 17704 10465 17134 11365 16533 12238 15899 13218 15234 14144 14474 15097 13809 15732 13365 16315 12859 16924 12415 17506 12067 18088 11655 18618 11212 19253 10673 19941 10198 20471 9470 Z M 20497 10927 C 20497 11212 20365 11433 20021 11623 20074 11338 20259 11085 20497 10927 Z M 2974 18971 C 3185 19035 3371 18686 3582 19035 3371 18908 3159 19225 2974 18971 Z M 2391 17673 C 2709 17578 3053 17673 3318 17894 3000 17799 2656 17831 2391 17673 Z M 4165 17704 C 4297 17578 4376 17483 4482 17419 4535 17356 4615 17356 4668 17388 4694 17451 4721 17546 4668 17609 4668 17736 4588 17736 4509 17704 4429 17704 4350 17704 4165 17704 Z M 8744 16659 C 8876 16754 8903 16564 8929 16469 8929 16469 8929 16438 8956 16438 8982 16406 9035 16406 9062 16438 9168 16533 9221 16438 9247 16343 9274 16216 9221 16089 9432 16216 9591 16279 9485 15994 9512 15836 9671 15899 9644 16121 9750 16248 9803 16311 9724 16343 9697 16374 9353 16564 9035 16754 8691 16944 8585 17008 8506 16976 8506 16786 8506 16723 8506 16628 8506 16564 8453 16311 8453 16311 8638 16152 8665 16216 8665 16279 8665 16343 8691 16438 8638 16596 8744 16659 Z M 8929 17293 C 9591 17008 10226 16564 10756 16026 10888 15899 11100 15931 11232 15804 11788 15424 12318 15044 12874 14664 12953 14601 13032 14569 13112 14632 12476 15361 11629 15709 10941 16374 10597 16691 10147 16754 9776 17039 9538 17229 9300 17419 9062 17578 8453 17926 7871 18433 7156 18433 6918 18433 6732 18686 6441 18528 7368 18243 8109 17673 8929 17293 Z M 13482 14474 C 13747 13999 14144 13904 14488 13714 14197 14030 13853 14316 13482 14474 Z M 14700 12415 C 14726 12415 14726 12415 14700 12415 14779 12415 14832 12447 14832 12510 14859 12764 14674 12795 14568 12890 14726 12795 14435 12479 14700 12415 Z M 15574 12859 C 15785 12510 16076 12320 16421 12289 L 15574 12859 Z M 17929 10040 C 17982 10135 18115 10135 18062 10293 17982 10420 17850 10515 17718 10578 17665 10610 17612 10578 17612 10515 17718 10103 17718 9628 17929 9216 L 18009 9248 C 17982 9438 17956 9628 17929 9818 17903 9882 17903 9945 17929 10040 Z M 18724 10452 L 18776 10547 17453 11623 C 17797 10958 18353 10895 18724 10452 Z M 18141 10135 C 18300 9628 18379 9121 18591 8710 18591 9248 18565 9755 18141 10135 Z M 19571 7348 C 19782 7284 19835 7538 19994 7601 19835 7665 19650 7601 19544 7443 19544 7411 19571 7379 19571 7348 Z M 19624 8203 C 19624 8203 19624 8203 19624 8203 19729 8235 19756 8361 19729 8456 19624 8868 19412 9216 19094 9438 18988 9533 18935 9438 18962 9343 19121 8931 19015 8488 19147 8076 19200 7918 19279 7886 19359 8013 19438 8108 19518 8171 19624 8203 Z M 19359 3769 C 19306 3927 19253 4086 19200 4244 19174 4276 19174 4339 19200 4371 19359 4529 19332 4529 19279 4751 19174 5099 19094 5479 19041 5891 18962 6429 18988 6968 18724 7474 18512 7886 18459 8456 18326 8963 18326 9090 18247 9216 18168 9280 18274 8868 18353 8456 18353 8013 18194 7950 18141 8235 18009 8203 18009 8203 18009 8171 18009 8171 18009 8171 18009 8203 18009 8203 L 18009 8203 C 17824 8330 17718 8583 17771 8836 17744 9375 17532 9850 17506 10357 17479 10832 17241 10990 17003 11212 16950 11243 16897 11338 16818 11243 16765 11180 16765 11085 16818 11053 16924 10895 16871 10673 17056 10547 17109 10515 17135 10420 17082 10357 17003 10293 16950 10357 16897 10420 16791 10673 16685 10958 16632 11243 16606 11307 16579 11402 16553 11433 16368 11718 16050 11750 15812 11560 15759 11465 15653 11433 15574 11497 15521 11528 15468 11560 15388 11528 15176 11402 14965 11307 14832 11655 14726 11592 14779 11528 14779 11465 14779 11370 14726 11275 14621 11275 14515 11275 14541 11402 14568 11497 14568 11528 14594 11560 14568 11592 14382 11940 14171 12225 13906 12479 13641 12700 13535 12795 13721 13112 13853 13334 13853 13429 13641 13524 13588 13619 13535 13650 13456 13682 13376 13492 13668 13302 13429 13080 13297 12954 13271 13017 13218 13112 13165 13239 13138 13365 13138 13524 13191 13935 12979 14062 12741 14221 12318 14474 11947 14822 11524 15076 11179 15297 10809 15487 10465 15741 10332 15836 10226 15741 10200 15582 10174 15392 10174 15139 9935 15107 9724 15107 9671 15361 9644 15551 9618 15614 9591 15709 9538 15741 9538 15709 9538 15709 9512 15677 9459 15582 9565 15361 9406 15361 9274 15361 9274 15582 9300 15709 9379 15931 9168 15994 9141 16121 9115 16152 9088 16152 9062 16121 9009 16089 9009 16026 9009 15962 9035 15677 9088 15392 9115 15044 8797 15202 8956 15772 8585 15772 8532 15614 8665 15361 8506 15171 8321 15456 8215 15804 8215 16184 8215 16311 8188 16438 8082 16501 7950 16564 7924 16374 7871 16311 7818 16248 7791 16184 7738 16248 7659 16311 7606 16406 7606 16533 7606 17293 7606 17293 7024 17578 6732 17704 6415 17736 6124 17704 6124 17704 6124 17704 6124 17704 6124 17704 6124 17704 6124 17704 L 6124 17704 C 5779 17799 5435 17799 5091 17704 4800 17641 4774 17546 4879 17198 4985 17008 4985 16754 4879 16564 4774 16374 4985 16279 5065 16152 5118 16057 5197 15931 5091 15836 5038 15772 4932 15741 4879 15772 4800 15931 4747 16121 4721 16311 4747 16406 4747 16501 4747 16564 4535 16628 4535 17039 4297 16976 4244 16944 4165 17008 4138 17071 4138 17071 4138 17103 4112 17103 3953 17356 3662 17388 3450 17198 3424 17198 3424 17166 3397 17166 3344 17071 3344 16913 3424 16849 3503 16754 3582 16691 3688 16596 3715 16786 3529 17008 3768 17071 3794 17071 3794 17071 3821 17071 3953 17071 4059 16944 4085 16786 3953 16691 3900 16818 3794 16818 3768 16628 3821 16406 3926 16279 L 3953 16184 C 3926 16152 3874 16152 3847 16152 3635 16248 3476 16501 3185 16374 3132 16343 3106 16533 3106 16659 3079 16913 3026 17071 2735 17039 2550 17008 2365 16976 2179 16913 1994 16881 1888 16691 1888 16469 1835 16121 1809 15804 1809 15456 1915 14474 2391 13745 2762 12922 3132 12162 3450 11402 3715 10610 3953 9882 4429 9343 4826 8773 4826 8773 4826 8773 4826 8773 4906 8678 5012 8678 5091 8773 5197 8836 5144 8931 5118 9026 5065 9216 5065 9216 4853 9248 4826 9248 4800 9280 4774 9311 4959 9470 4509 9787 4879 9882 4879 9882 4906 9913 4906 9913 4932 10040 4906 10262 5091 10198 5250 10167 5224 9945 5250 9818 5303 9660 5356 9533 5409 9375 5541 9470 5488 9596 5515 9692 5541 9850 5647 9945 5779 9945 5806 9945 5806 9945 5806 9913 5912 9850 5938 9692 5885 9565 5753 9343 5885 9185 5965 8995 6018 8868 6018 8741 6071 8551 5938 8710 5832 8931 5753 9121 5647 9090 5647 9026 5674 8963 5674 8773 5779 8551 5462 8583 5250 8583 5224 8298 5382 8140 5859 7665 6362 7221 6838 6778 6918 6714 7024 6588 7129 6746 7129 6746 7129 6746 7129 6746 7182 6873 7156 7031 7077 7094 6653 7474 6521 8045 6256 8551 6203 8678 6150 8805 6124 8963 6071 9090 6124 9216 6203 9280 6335 9375 6388 9185 6441 9121 6521 8995 6547 8868 6547 8710 6547 8330 6812 8203 6944 7886 6997 7981 6997 8108 6918 8203 6759 8456 6653 8741 6626 9058 6626 9121 6626 9185 6653 9216 6706 9216 6759 9185 6785 9185 7024 8836 7262 8488 7209 8013 7182 7728 7341 7506 7421 7284 7421 7284 7421 7284 7421 7284 7447 7253 7500 7253 7526 7284 7632 7348 7685 7474 7685 7601 7659 7728 7632 7823 7606 7950 7606 7950 7606 7950 7606 7981 7553 8076 7606 8235 7685 8266 7685 8266 7685 8266 7712 8266 7791 8266 7871 8203 7897 8076 7950 7886 8003 7791 8188 7855 8321 7918 8612 7411 8532 7253 8400 6936 8532 6683 8638 6429 8718 6208 8797 5986 8797 5733 8824 5479 9379 4972 9591 5004 9750 5036 9909 5543 9829 5796 9724 6144 9591 6493 9485 6841 9459 6936 9432 7031 9406 7126 9379 7189 9379 7284 9459 7316 9512 7348 9591 7316 9618 7253 9750 7063 9829 6809 9829 6556 9856 6334 9803 6018 10174 6176 10306 6239 10332 6049 10332 5986 10253 5733 10253 5448 10359 5194 10359 5162 10385 5162 10359 5131 10359 5067 10306 5036 10279 5036 10227 5036 10147 5131 10147 5004 10121 4909 10174 4814 10227 4751 10544 4561 10888 4402 11232 4244 11259 4244 11259 4244 11285 4244 11497 4751 11868 4434 12132 4402 12397 4371 12688 4497 12874 4719 13509 5479 14303 5606 15124 5638 15706 5669 16262 5764 16818 5859 17268 5986 17744 5796 18035 5384 18512 4719 18988 4086 19227 3262 19332 2850 19518 2439 19597 1995 19597 1900 19650 1837 19703 1774 19862 1647 19968 1425 19915 1172 19915 1045 19968 918 20047 823 20047 1425 20365 1299 20682 1235 20550 1615 20338 1964 20100 2280 19994 2439 19915 2755 19782 2787 19438 3135 19465 3516 19359 3769 Z M 7685 10927 C 8162 11085 8162 10673 8188 10293 8215 10230 8241 10135 8268 10072 7924 10040 7659 10452 7685 10927 Z M 8691 8995 C 8718 8963 8744 8900 8744 8836 8744 8678 8744 8520 8691 8361 8612 8171 8718 8108 8797 8140 8824 8140 8850 8140 8876 8140 9035 8108 9168 7950 9168 7760 9194 7506 9247 7253 9300 6999 9300 6936 9353 6809 9247 6778 9168 6778 9115 6841 9088 6904 8850 7221 8850 7633 8665 7981 8268 8710 7897 9438 7526 10135 L 7579 10198 C 7606 10167 7632 10135 7659 10103 7924 9628 8056 8963 8691 8995 Z M 8824 11623 C 8638 11433 8532 11148 8479 10863 8400 11402 8400 11972 8479 12510 8559 12415 8612 12257 8585 12099 8532 11908 8559 11782 8744 11750 8797 11750 8929 11718 8824 11623 Z M 9062 10452 C 9618 10230 9512 10705 9538 11022 9803 10832 9671 10578 9724 10357 9829 9818 9591 9311 9644 8741 9671 8361 9697 8108 10041 8076 10121 8076 10200 8108 10226 7950 10094 7855 9909 7728 9803 7855 9644 8076 9406 8266 9432 8646 9459 8900 9459 9121 9459 9375 9406 9755 9618 10262 9062 10452 Z M 10332 10230 C 10253 10230 10147 10230 10068 10198 9988 10167 9882 10135 9856 10262 9829 10388 9962 10388 10015 10420 10041 10452 10068 10452 10121 10483 9882 10578 10068 10895 9909 11022 10041 11085 10174 11085 10306 11053 10306 10895 10174 10958 10147 10863 10226 10768 10571 10863 10359 10483 10359 10452 10385 10420 10412 10388 10571 10293 10465 10262 10332 10230 Z M 9406 5796 C 9459 5733 9459 5638 9406 5543 9353 5479 9326 5543 9274 5574 9009 5954 8824 6429 8771 6936 8876 6778 8929 6714 8956 6619 9115 6334 9247 6049 9406 5796 Z M 10226 11718 C 10121 11560 10015 11433 9829 11623 9750 11718 9671 11655 9644 11528 9671 11433 9644 11338 9565 11275 9459 11307 9512 11465 9432 11497 8982 11718 9300 11940 9432 12130 9512 12257 9432 12257 9406 12289 9406 12289 9406 12289 9406 12289 9247 12384 9035 12320 8956 12099 8956 12099 8956 12099 8956 12099 8929 12035 8824 12004 8771 12035 8718 12067 8718 12099 8718 12162 8718 12225 8771 12289 8850 12320 8929 12320 9009 12352 9035 12447 9141 12764 9353 12479 9512 12542 9591 12574 9697 12384 9697 12289 9697 12225 9697 12194 9697 12130 9750 11940 9909 11813 10068 11845 10121 11877 10200 11813 10226 11718 Z M 10438 12447 C 10359 12542 10226 12574 10147 12479 10147 12479 10121 12479 10121 12447 10041 12415 9962 12479 9962 12542 9962 12574 9962 12574 9962 12605 9962 12669 10015 12700 10068 12669 10385 12574 10332 12827 10306 13049 10306 13049 10306 13049 10306 13049 10306 13112 10332 13144 10385 13175 10385 13175 10385 13175 10385 13175 10438 13175 10465 13144 10465 13080 10491 12827 10650 12605 10491 12320 10465 12384 10465 12415 10438 12447 Z M 14965 6999 C 14806 6968 14885 7189 14859 7284 14806 7474 14753 7665 14700 7855 14621 7981 14647 8140 14726 8266 14912 8013 14912 7665 15071 7411 15150 7253 15097 7063 14965 6999 Z M 15918 8931 C 15918 8900 15891 8868 15865 8868 15838 8868 15812 8900 15785 8931 15653 9121 15679 9818 15865 10072 16050 9660 15759 9280 15918 8931 Z M 16526 8076 C 16447 8140 16447 8298 16288 8171 16129 8045 16129 8330 15997 8361 15944 8361 15971 8520 16024 8520 16209 8520 16129 8710 16235 8836 16288 8583 16394 8361 16579 8235 16553 8298 16553 8330 16553 8393 16579 8456 16606 8393 16632 8361 16897 8076 16924 7950 16659 7633 16659 7791 16500 7886 16526 8076 Z M 10041 9945 C 10068 10072 10147 10008 10226 9977 10412 9913 10544 9723 10624 9533 10438 9470 10226 9533 10094 9660 9935 9723 10015 9850 10041 9945 Z M 11656 12542 C 11550 12732 11444 12859 11524 13080 11550 13112 11550 13112 11603 13144 11762 13049 11682 12859 11709 12700 11682 12637 11682 12574 11656 12542 Z M 14435 7569 C 14382 7601 14329 7665 14303 7728 14224 7981 14144 8235 14118 8488 14118 8520 14118 8520 14118 8551 14091 8710 13959 8805 13826 8741 13668 8710 13721 8551 13747 8425 13774 8235 13800 8045 13826 7855 13826 7760 13932 7601 13774 7601 13774 7601 13774 7601 13774 7601 13694 7633 13615 7728 13641 7823 13615 8108 13562 8393 13535 8678 13509 8868 13376 9026 13218 9058 13032 9153 13085 8868 12953 8836 12847 8995 12874 9280 12688 9343 12582 9375 12450 9596 12397 9438 12291 9248 12582 9311 12609 9185 12424 8868 12397 8456 12609 8140 12688 8045 12794 7981 12926 8013 13059 8045 12979 8203 13006 8298 13006 8393 13032 8488 13085 8551 13271 7918 13429 7284 13482 6651 13350 6651 13218 6778 13218 6936 13191 7158 13138 7379 13085 7569 13006 7886 12900 7918 12662 7760 12609 7665 12503 7633 12424 7696 12159 7506 11868 7316 11550 7791 11603 7569 11709 7348 11868 7221 12000 7126 11947 7031 11868 6999 11576 6873 11762 6746 11841 6588 11921 6461 12079 6398 12053 6176 11841 6239 11656 6429 11444 6239 11391 6208 11312 6144 11285 6271 11285 6303 11285 6334 11285 6366 11312 6429 11365 6493 11418 6461 11524 6461 11682 6461 11656 6651 11656 6683 11656 6683 11656 6714 11629 6873 11497 6999 11365 6968 11232 6968 11126 6968 10994 6999 10968 7158 11179 7158 11100 7284 10915 7601 10994 8013 10809 8330 10782 8361 10756 8425 10756 8456 10968 8741 10782 9090 10782 9375 10782 9565 10756 9691 10941 9628 11100 9565 11126 9691 11100 9850 11047 10293 10994 10768 10994 11212 10994 11465 10915 11687 10650 11623 10544 11592 10571 11687 10571 11750 10571 11813 10571 11845 10624 11813 10968 11655 10888 11972 10915 12194 10915 12320 10809 12479 10994 12605 11074 12384 10994 12130 11074 11940 11100 11877 11100 11750 11206 11782 11312 11813 11259 11940 11259 12004 11232 12162 11179 12320 11126 12447 11100 12542 11074 12669 11179 12700 11285 12732 11312 12605 11312 12510 11338 12415 11312 12257 11418 12257 11709 12257 11550 12099 11497 11972 11418 11845 11418 11845 11524 11813 11550 11813 11550 11813 11576 11813 11815 11718 11974 11433 11894 11117 11868 11022 11894 10927 11974 10863 12026 10800 12132 10800 12212 10832 12265 10895 12291 10990 12238 11053 12159 11307 12265 11560 12238 11813 12450 11782 12371 11623 12397 11497 12397 11338 12503 11212 12635 11212 12768 11212 12741 11370 12715 11497 12715 11623 12715 11750 12741 11877 12847 11592 12900 11275 12900 10958 12874 10547 13138 10578 13297 10515 13562 10420 13376 10768 13509 10832 13562 10642 13588 10483 13641 10293 13694 10167 13800 10135 13906 10167 14038 10167 13932 10325 13959 10420 13932 10547 13959 10673 14038 10737 14091 10547 14118 10357 14118 10167 14118 10167 14118 10167 14118 10135 14091 9977 14171 9850 14303 9818 14488 9786 14594 9565 14568 9343 14409 9343 14382 9565 14171 9628 14303 8931 14409 8266 14435 7569 Z M 10968 9343 C 10915 9311 10862 9248 10888 9185 10968 8868 10915 8488 11259 8235 11206 8615 11179 8900 11126 9216 11126 9216 11126 9248 11126 9248 11126 9280 11047 9343 10968 9343 Z M 11312 11243 C 11312 11370 11312 11528 11179 11497 11047 11465 11100 11307 11100 11212 11206 10642 11206 10040 11338 9438 11391 9248 11232 8995 11471 8805 11524 9026 11524 9248 11471 9470 11418 10103 11312 10673 11312 11243 Z M 11629 11528 C 11550 11623 11497 11592 11444 11497 11444 11465 11418 11433 11418 11370 11391 11117 11576 10895 11788 10863 11815 11117 11762 11338 11629 11528 Z M 12238 9628 C 12212 9850 12212 10072 12212 10325 12212 10357 12212 10357 12212 10388 12212 10547 12079 10642 11974 10642 11921 10420 12106 10167 11894 9945 11815 10103 11788 10293 11815 10483 11815 10483 11815 10515 11815 10515 11815 10642 11709 10737 11603 10737 11471 10705 11550 10547 11550 10452 11603 9850 11629 9216 11682 8615 11762 8203 12053 7855 12397 7760 12291 8013 12397 8330 12238 8551 12238 8551 12238 8551 12238 8551 12079 8520 12079 8361 11974 8235 11947 8741 11921 9280 11868 9787 11947 9787 12000 9723 12026 9628 12079 9501 12053 9311 12212 9343 12265 9343 12238 9533 12238 9628 Z M 12238 9090 C 12238 9090 12238 9090 12238 9090 12238 9153 12185 9216 12132 9185 12079 9185 12053 9121 12053 9058 12000 8868 12079 8646 12238 8551 12291 8710 12291 8900 12238 9090 Z M 12741 10768 C 12741 10863 12688 10958 12582 10990 12503 10990 12397 11117 12344 11022 12291 10927 12291 10768 12371 10705 12424 10642 12476 10610 12397 10452 12371 10420 12371 10388 12371 10357 12291 10072 12397 9787 12635 9691 12768 9660 12847 9691 12821 9850 12768 10135 12635 10452 12741 10768 Z M 13429 9565 C 13376 9660 13350 9818 13403 9945 13403 9945 13429 9977 13429 9977 13456 10072 13429 10167 13350 10198 13244 10262 13138 10325 13006 10293 12900 10262 12979 10103 12953 10008 12926 9755 13006 9470 13191 9311 13297 9311 13350 9185 13429 9248 13509 9375 13429 9470 13429 9565 Z M 14038 9153 C 14065 9406 13985 9660 13853 9850 13800 9945 13721 9977 13641 9945 13588 9913 13562 9818 13588 9723 13641 9470 13588 9153 13879 8995 13959 8931 14065 8931 14038 9153 Z M 4879 11909 C 4694 12510 4562 13175 4456 13809 4429 13967 4324 14252 4509 14284 4694 14316 4721 13999 4721 13777 4721 13745 4721 13682 4694 13650 4615 13524 4641 13334 4721 13207 4853 12827 4959 12415 5038 12004 5038 11940 5065 11877 5065 11845 5038 11813 5012 11813 4985 11782 4906 11782 4879 11845 4879 11909 Z M 18274 7665 C 18300 7633 18300 7601 18300 7538 18088 7411 18247 7189 18221 6999 18141 7379 17956 7760 18009 8171 18035 7981 18115 7791 18274 7665 Z M 4218 13840 C 4191 13935 3953 13904 4059 14126 4059 14126 4059 14157 4059 14157 4085 14221 4165 14252 4218 14189 4324 14126 4350 13967 4350 13840 4350 13777 4271 13777 4218 13840 Z M 18221 6999 L 18221 6999 C 18221 6999 18221 6999 18221 6999 18221 6999 18221 6999 18221 6999 L 18221 6999 18221 6999 C 18221 6999 18221 6999 18221 6999 18221 6999 18221 6999 18221 6999 L 18221 6999 Z M 2815 13429 C 2815 13429 2815 13429 2815 13429 2788 13524 2815 13587 2868 13619 2894 13619 2947 13587 2947 13555 2947 13080 3238 12764 3318 12320 3212 12542 3079 12732 2974 12954 2947 13080 2868 13239 2815 13429 Z M 6706 16089 C 6706 15994 6706 15867 6626 15931 6494 16026 6388 16184 6309 16374 6282 16438 6309 16533 6362 16564 6494 16659 6574 16501 6653 16438 6600 16311 6706 16216 6706 16089 Z M 18671 6271 C 18697 5733 18935 5321 19094 4877 19121 4782 19226 4656 19121 4592 19015 4561 18909 4592 18856 4719 18750 4941 18644 5194 18618 5448 18565 5764 18485 6049 18379 6334 18274 6524 18221 6746 18247 6999 18353 6714 18644 6556 18671 6271 Z M 10597 6366 C 10597 6366 10624 6366 10597 6366 10703 6398 10782 6334 10782 6239 10888 5923 11100 5669 11206 5352 11259 5289 11259 5194 11232 5131 11153 5067 11074 4972 11074 4846 11047 4782 10968 4687 10915 4782 10782 4941 10624 5131 10650 5321 10676 5606 10650 5859 10571 6144 10544 6208 10491 6303 10597 6366 Z M 6335 17324 C 6335 17198 6388 17103 6441 17008 6785 17134 6732 16786 6812 16596 6891 16438 6785 16374 6653 16438 L 6653 16438 C 6653 16438 6653 16438 6653 16438 6653 16438 6653 16438 6653 16438 6626 16564 6547 16691 6468 16754 6256 17039 5965 17324 6124 17799 6282 17736 6388 17514 6335 17324 Z M 4032 13492 C 3979 13207 4138 12985 3926 12859 3900 12827 3768 12922 3821 12795 3847 12700 3821 12542 3926 12542 4324 12510 4271 12099 4403 11813 4297 11750 4191 11909 4112 11813 4191 11623 4244 11402 4218 11180 3821 12035 3556 12954 3424 13904 3397 13967 3397 14030 3450 14062 3556 14126 3582 13967 3662 13935 3635 14157 3582 14379 3476 14601 3424 14664 3344 14791 3450 14886 3556 14949 3635 14822 3688 14727 3715 14664 3741 14632 3741 14569 3715 14284 3847 13999 4032 13872 4403 13492 4218 12859 4482 12415 4271 12669 4218 13080 4032 13492 Z M 6626 13587 C 6679 13492 6865 13302 6759 13270 6574 13175 6706 13112 6732 13017 6812 12732 7050 12510 7076 12194 7076 12194 7050 12194 7050 12194 6997 12194 6944 12225 6918 12289 6732 12669 6547 13049 6362 13397 6309 13492 6256 13619 6335 13682 6441 13745 6547 13714 6626 13587 Z M 7182 13967 C 7129 13999 7076 14126 6997 14062 6918 13967 6997 13904 7050 13809 7129 13682 7182 13555 7235 13429 7315 13302 7341 13144 7235 13017 7050 13492 6812 13967 6547 14411 6521 14442 6441 14506 6521 14601 6574 14632 6653 14632 6679 14601 6785 14537 6891 14411 6944 14284 6944 14284 6944 14252 6971 14252 6997 14189 7076 14189 7103 14221 7156 14252 7129 14316 7103 14379 7050 14474 6997 14601 6971 14696 6891 14886 6679 14981 6706 15329 6944 14981 7156 14601 7341 14189 7368 14126 7368 14030 7315 13999 7288 13935 7235 13935 7182 13967 Z M 6865 10515 C 6441 10578 6415 10642 6626 11085 6732 10927 6812 10737 6865 10515 Z M 4165 16564 C 4218 16501 4271 16533 4297 16659 4297 16786 4324 16913 4376 17008 4482 16786 4535 16533 4509 16279 4509 16248 4509 16248 4509 16216 4509 16121 4429 16026 4350 16026 4244 15962 4112 15994 4032 16121 3979 16216 3953 16279 3926 16374 L 3900 16469 C 3979 16533 3979 16786 4165 16564 Z M 5938 16089 C 5938 16089 5938 16089 5938 16089 5885 16057 5832 16089 5806 16152 5621 16501 5435 16849 5250 17229 5197 17356 5224 17514 5329 17609 5409 17736 5462 17578 5515 17546 5832 17514 5832 17198 5938 16944 5832 16944 5753 17039 5700 17134 5647 17229 5541 17293 5462 17229 5594 16913 5753 16596 5912 16311 5991 16248 6044 16152 5938 1608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79"/><draw:equation draw:name="f9" draw:formula="?f4 / 21572"/><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9841in" svg:y="4.32182in" svg:width="1.23162in" svg:height="1.0109in" draw:id="id2" draw:style-name="a2" draw:name="Shape"><svg:title/><svg:desc/><draw:enhanced-geometry draw:type="non-primitive" svg:viewBox="0 0 21413 20170" draw:enhanced-path="M 14573 18488 C 14815 18322 15105 18211 15346 18045 15685 17795 15926 17407 16168 17046 17182 15577 18463 14357 19526 12943 20589 11529 21459 9754 21411 7868 21338 5512 19816 3571 18197 2129 17545 1546 16844 1020 16095 687 14960 160 13703 105 12471 21 11915 -6 11336 -34 10804 132 10031 382 9378 1020 8678 1491 7470 2323 5996 2656 4909 3709 4136 4486 3652 5567 2952 6427 2058 7480 753 8201 246 9560 -141 10613 4 11806 173 12943 221 13220 270 13497 439 13691 560 13830 705 13885 874 13913 2106 14218 3242 13137 4232 12194 5658 10863 7325 9698 9161 9698 10997 9698 12906 11334 12882 13442 12858 15355 11118 17130 11650 19070 12326 21566 13679 19126 14573 18488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13"/><draw:equation draw:name="f9" draw:formula="?f4 / 2017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8451in" svg:y="4.22455in" svg:width="1.26138in" svg:height="1.06108in" draw:id="id3" draw:style-name="a3" draw:name="Shape"><svg:title/><svg:desc/><draw:enhanced-geometry draw:type="non-primitive" svg:viewBox="0 0 21357 21309" draw:enhanced-path="M 5886 6681 C 5886 6821 5886 6960 5768 7016 5674 7100 5556 7128 5627 7295 5674 7407 5768 7435 5862 7463 6004 7519 6098 7379 6121 7240 6192 6933 6239 6626 6309 6207 5933 6486 5909 6458 5886 6681 Z M 8592 4477 C 8733 4393 8592 4198 8592 4058 8545 3863 8474 3695 8262 3807 8145 3891 8168 4030 8215 4170 8286 4337 8380 4588 8592 4477 Z M 4168 10030 C 4074 10058 4027 10142 4027 10253 4027 10365 4098 10365 4168 10365 4262 10365 4309 10281 4333 10170 4309 10086 4239 10058 4168 10030 Z M 8662 5565 C 8568 5593 8498 5677 8474 5788 8474 5900 8545 5984 8662 5928 8756 5872 8827 5816 8804 5677 8804 5565 8709 5593 8662 5565 Z M 8192 6570 C 8121 7184 8121 7184 8662 7016 8404 6960 8404 6653 8192 6570 Z M 8968 2747 C 8874 2858 8756 2942 8804 3137 8874 3193 8945 3221 8968 3165 9062 3053 9204 2942 9133 2747 9086 2691 8992 2719 8968 2747 Z M 12074 2160 C 12051 2188 12121 2244 12168 2272 12451 2300 12639 2105 12780 1853 12804 1826 12780 1798 12756 1658 12474 1742 12168 1742 12074 2160 Z M 11839 1686 C 11980 1686 12121 1714 12309 1519 12145 1491 12027 1435 11862 1407 11721 1379 11533 1295 11509 1519 11533 1714 11721 1686 11839 1686 Z M 13745 1547 C 13839 1491 13956 1407 13909 1240 13886 1100 13768 1072 13627 1100 13486 1156 13439 1323 13509 1407 13533 1547 13651 1602 13745 1547 Z M 13792 15584 C 14004 15472 14215 15416 14451 15556 15227 16114 15392 17649 14733 18430 14662 18486 14568 18598 14451 18653 14168 18793 13792 18598 13698 18263 13580 17872 13721 17621 14098 17481 14192 17453 14333 17481 14404 17258 14145 17119 13886 16895 13627 17202 13298 17509 13298 18347 13580 18793 13839 19184 14380 19184 14780 18849 15533 18179 15580 17230 15392 16253 15156 15081 14286 14691 13415 15333 13415 15333 13415 15333 13439 15333 13439 15584 13556 15695 13792 15584 Z M 19156 6179 C 19298 6067 19509 6040 19486 5733 19486 5593 19462 5453 19321 5370 19109 5453 19180 5621 19133 5705 19062 5844 18898 5900 18968 6123 19015 6207 19086 6207 19156 6179 Z M 14545 4114 C 14498 4058 14380 4058 14309 4170 14239 4337 14333 4421 14451 4505 14780 4672 15133 4616 15462 4505 15274 4114 14804 4477 14545 4114 Z M 16051 2802 C 16145 2691 16215 2607 16215 2384 16051 2300 15980 2412 15886 2523 15792 2607 15721 2719 15815 2858 15862 2914 15980 2886 16051 2802 Z M 17039 2356 C 17086 2272 17204 2216 17109 2077 17039 1937 16945 2021 16827 2077 16733 2133 16709 2188 16733 2272 16804 2412 16921 2440 17039 2356 Z M 17415 5677 C 17533 5621 17580 5509 17604 5370 17556 5258 17486 5286 17439 5314 17345 5370 17227 5426 17251 5593 17298 5649 17368 5705 17415 5677 Z M 18451 6291 C 18498 6012 18380 5872 18333 5705 18286 5537 18380 5147 18074 5286 17886 5342 18004 5649 18074 5872 18145 6040 18239 6179 18451 6291 Z M 15580 7658 C 15651 7686 15721 7658 15768 7602 16004 7267 16121 6849 16215 6430 15933 6709 15651 6988 15509 7379 15462 7491 15462 7630 15580 7658 Z M 16309 8942 C 16192 8970 16051 9026 16121 9221 16168 9360 16262 9360 16356 9305 16451 9277 16521 9221 16545 9081 16474 8998 16380 8942 16309 8942 Z M 16921 15053 C 16662 15612 17015 15556 17204 15863 17368 14579 16921 13770 16215 13072 15956 12849 15627 12737 15251 13212 15604 13267 15815 13267 15980 13351 16521 13630 17133 14607 16921 15053 Z M 17415 9333 C 17698 9360 17933 9416 18262 9444 17768 9053 17768 9053 17415 9333 Z M 17062 13240 C 17156 13212 17204 13100 17133 13016 17109 12960 17015 12960 16968 12933 16898 12988 16851 13044 16874 13128 16898 13212 17015 13267 17062 13240 Z M 19556 3751 C 19039 3081 18404 2523 17909 1770 17674 1435 17345 1240 16992 1016 16498 681 15933 626 15415 430 15204 347 15062 95 14851 179 14192 402 13556 123 12921 40 11980 -100 11109 123 10356 765 9227 1742 8074 2719 6709 3333 6074 3584 5486 3947 5039 4588 4756 4979 4568 5398 4309 5788 3674 6821 3039 7798 2145 8523 1604 8970 1086 9416 709 10086 51 11230 -20 12542 4 13881 4 14133 51 14356 215 14467 709 14830 1180 15193 1839 15053 3086 14830 4098 14105 4992 13072 5298 12737 5627 12430 6027 12263 6780 11956 7533 11509 8168 10979 8615 10588 9062 10477 9533 10533 10098 10588 10662 10672 11180 10867 11674 11035 12286 11174 12568 11760 12921 12458 13204 13212 13086 14105 12851 15612 12615 17119 12168 18570 11933 19295 12051 19965 12286 20635 12521 21333 13039 21500 13580 21081 13933 20774 14309 20467 14521 19993 14662 19630 14921 19435 15227 19267 15462 19156 15698 19016 15933 18905 16286 18765 16545 18514 16662 18095 16827 17649 17156 17314 17462 16979 18568 15835 19509 14523 20168 12960 20262 12765 20403 12570 20521 12374 20851 11788 21180 11230 21274 10533 21580 7965 21039 5677 19556 3751 Z M 3462 7993 C 3651 8188 3674 8495 3768 8719 3839 8830 3839 8998 3745 9081 3627 9221 3486 9026 3392 8998 3368 8970 3321 8970 3321 8970 3227 8412 2921 8607 2686 8691 2945 8440 3204 8244 3462 7993 Z M 20780 10979 C 20780 11370 20615 11649 20239 11984 20309 11453 20192 11119 20074 10784 20051 10784 20027 10756 20004 10756 19980 10560 20121 10421 20192 10281 20309 10002 20192 9891 19956 9919 19862 9919 19721 9891 19698 10058 19721 10365 19839 10560 19980 10756 19745 10672 19533 10560 19321 10477 19062 10365 18827 10226 18521 10309 18286 10365 17956 10281 17909 10086 17815 9667 17698 9779 17486 9891 17133 10170 16756 10533 16286 10365 16262 10337 16215 10365 16215 10365 15768 11230 14709 11370 14521 12542 14804 12570 14968 12402 15109 12207 16121 10895 17345 10253 18874 10812 19368 11007 19368 10979 19274 11677 19580 11844 19698 12319 20074 12374 20004 12737 19909 13044 19674 13267 19674 13267 19674 13295 19651 13295 19509 12765 19298 12263 19227 11705 19015 11677 18921 11481 18733 11370 18451 11119 18098 11091 17768 11286 17651 11342 17533 11398 17557 11537 17604 11760 17768 11705 17909 11677 18474 11509 18733 11621 18968 12207 19086 12458 19157 12737 19227 13044 19321 13295 19439 13407 19651 13323 19039 14635 18145 15667 17298 16700 16874 17230 16380 17677 16074 18291 15933 18542 15698 18681 15462 18793 14874 19072 14357 19463 13957 20077 13768 20356 13533 20607 13204 20607 12921 20635 12757 20495 12757 20133 12757 18821 12874 17509 13204 16253 13274 15947 13204 15612 13392 15360 13392 15360 13392 15360 13392 15360 13392 15360 13392 15360 13392 15360 L 13392 15360 C 13392 15360 13392 15360 13392 15360 13392 15360 13392 15360 13392 15360 L 13392 15333 C 13392 15333 13392 15360 13368 15360 13368 15360 13368 15360 13368 15360 13368 15360 13368 15360 13368 15360 13368 15360 13368 15360 13368 15360 13274 15109 13345 14830 13392 14579 13651 13267 13227 12207 12615 11174 12615 11147 12568 11119 12521 11063 12333 10923 12004 10923 12027 10560 12051 10198 12239 9919 12474 9667 12592 9556 12709 9472 12804 9360 12733 9053 12568 9193 12451 9249 12215 9333 12051 9556 11980 9751 11721 10616 11204 10533 10639 10337 9957 10114 9251 10002 8521 10198 8380 9528 8568 8942 8451 8300 8074 8635 8168 8998 8192 9333 8239 10393 8074 10700 7251 11119 6874 11314 6733 11230 6521 10812 6380 10477 6309 10058 5886 9919 5862 10365 6098 10588 6262 10895 6498 11314 6498 11481 6121 11649 5204 12067 4568 12960 3815 13630 3204 14188 2474 14523 1721 14691 1204 14830 945 14607 709 14077 192 12960 545 11956 874 10951 945 10728 1157 10449 1415 10756 1509 10867 1651 10840 1721 10784 2215 10421 2615 10700 2945 11119 3298 11537 3251 12067 3086 12570 2968 13379 2380 13742 1815 13323 1674 13240 1604 13072 1486 13044 1180 12960 1227 12765 1368 12598 1439 12458 1486 12374 1486 12235 1486 12123 1557 12012 1721 12123 2051 12319 2451 12179 2686 12626 2709 12709 2945 12626 3062 12598 2757 11956 2309 11537 1674 11593 1462 11621 1204 11705 1180 12067 1180 12123 1133 12207 1109 12291 709 13267 827 13212 1557 13770 2004 14105 2521 14133 3062 13798 3392 13602 3415 13267 3509 12933 3698 12347 3792 11788 3509 11202 3180 10560 2757 10142 2098 10170 1886 10170 1721 10253 1462 10114 1745 9556 2309 9333 2592 8830 2592 8830 2615 8802 2615 8802 2686 8858 2757 8942 2662 9053 2498 9333 2568 9472 2851 9444 3157 9444 3486 9360 3698 9779 3745 9863 3862 9835 3933 9751 4239 9333 4521 9416 4827 9751 4898 9835 4992 9807 5062 9723 5109 9667 5133 9528 5062 9500 4615 9305 4592 8774 4545 8384 4404 7630 4098 6821 4733 6179 4780 6151 4827 6123 4874 6095 5015 6458 4780 6877 4945 7212 4992 7323 4992 7463 5015 7602 5039 7742 5109 7853 5251 7853 5345 7826 5392 7742 5392 7630 5392 7407 5439 7212 5415 6988 5345 6347 5392 5705 5439 5035 5462 4616 5604 4365 5886 4198 6121 4086 6286 3835 6615 3807 6639 4198 6662 4533 6662 4867 6662 5426 6639 5426 6074 5649 6568 5900 6615 6542 7086 6765 7133 6765 7227 6821 7274 6793 7368 6737 7415 6598 7392 6514 7086 5928 7368 5286 7368 4672 7392 4309 7298 3863 7439 3584 7580 3277 7957 3137 8215 2914 8968 2300 9204 2188 9815 2077 9698 3333 9580 4588 9721 5984 10098 5649 10239 5398 10286 4979 10404 4281 10639 3612 10757 2914 10874 2133 11204 1491 11580 877 11745 626 11909 514 12168 486 12498 486 12851 486 13204 653 13792 933 14404 1184 15039 1100 15086 1295 14992 1351 14921 1407 14145 1742 13674 2440 13251 3193 12662 4281 12357 5481 12004 6681 11957 6821 11957 7044 12098 7128 12215 7184 12404 7184 12474 7044 12639 6709 13015 6542 12921 6040 12874 5760 13086 5537 13157 5286 13368 4700 13721 4253 14027 3695 14145 3472 14309 3165 14639 3277 14804 3333 14874 3165 14921 2998 15086 2384 15557 2077 15933 1714 16215 1379 16662 1323 16968 1658 17392 2133 17957 2467 18286 3193 17651 3333 17133 3835 16521 4030 16309 4114 16121 4281 16074 3835 16051 3667 15674 3835 15698 4114 15721 4477 15533 4533 15392 4672 L 15392 4644 C 15392 4644 15392 4616 15392 4616 14921 5398 14380 6095 13957 6933 13815 7212 13698 7491 13604 7798 13580 7965 13557 8160 13721 8216 13886 8300 13980 8216 14074 8077 14098 8021 14145 7937 14192 7881 14404 7212 14851 6709 15227 6151 15415 5900 15533 5593 15957 5677 16215 5733 16474 5286 16757 5091 17039 4895 17321 4728 17627 4616 17792 4560 17886 4505 18098 4309 18498 3835 19157 3863 19486 4365 20145 5342 20592 6458 20827 7658 20521 7714 20333 7519 20121 7407 19792 7267 19462 7156 19109 7212 18898 7239 18662 7351 18451 7100 18333 6988 18145 7072 17980 7128 16992 7519 16121 8160 15251 8886 14639 9388 14215 10030 13768 10700 13462 11146 13462 11453 13698 12067 13910 11816 13839 11453 13957 11146 14239 10421 14662 9891 15227 9444 16098 8802 16968 8105 18027 8105 18921 8133 19839 8244 20686 8663 20992 8802 20992 8998 20686 9277 20568 9388 20474 9500 20498 9667 20498 9807 20498 10002 20639 10086 20733 10114 20780 10058 20804 9946 20804 9863 20827 9779 20968 9751 21086 10170 21109 10588 20780 10979 Z M 20545 8160 C 20474 8356 20380 8216 20309 8216 20262 8216 20192 8160 20074 8133 20192 7993 20286 8021 20380 8077 20427 8049 20474 8133 20545 8160 Z M 17368 13909 C 17509 13853 17580 13770 17533 13602 17509 13463 17415 13463 17321 13491 17227 13547 17180 13630 17227 13770 17227 13853 17298 13881 17368 13909 Z M 20686 10477 C 20615 10449 20545 10505 20521 10560 20427 10672 20380 10784 20521 10895 20592 10951 20709 10895 20756 11035 20756 10923 20756 10812 20780 10756 20780 10644 20804 10505 20686 10477 Z M 11274 3360 C 11533 3305 11745 3193 12027 2914 11698 2914 11439 2942 11204 2942 11109 2970 11039 3081 11062 3193 11086 3333 11180 3388 11274 3360 Z M 18662 8970 C 18615 9053 18568 9137 18545 9249 18545 9305 18615 9388 18686 9360 18827 9333 18804 9193 18804 9053 18804 8970 18733 8914 18662 8970 Z M 20004 9137 C 19815 9081 19745 8886 19556 8802 19580 9053 19674 9249 19839 9416 19886 9472 20004 9472 20074 9388 20121 9277 20121 9165 20004 9137 Z M 11133 5677 C 11039 5733 11039 5844 11086 5956 11133 6095 11251 6123 11368 6040 11462 5984 11509 5872 11462 5788 11415 5621 11274 5593 11133 5677 Z M 11768 4393 C 11674 4421 11627 4477 11604 4588 11651 4672 11745 4728 11839 4756 11933 4728 12004 4672 11980 4533 11956 4393 11862 4365 11768 4393 Z M 12968 2244 C 12686 2719 12192 2942 11839 3472 12568 3360 12709 3193 12968 2244 Z M 10239 10086 C 10498 9444 10827 8858 11415 8328 10521 8523 10121 9165 10239 10086 Z M 14027 5258 C 14121 5119 14262 4951 14239 4700 13933 4616 13886 4923 13745 5063 13674 5119 13698 5258 13768 5342 13933 5537 13980 5370 14027 5258 Z M 16262 16812 C 16168 16867 16192 16951 16215 17007 16262 17174 16404 17174 16545 17147 16615 17119 16639 17035 16592 16923 16521 16867 16404 16756 16262 16812 Z M 16286 16086 C 16380 16030 16474 15974 16404 15835 16333 15695 16239 15667 16121 15751 16027 15835 16004 15919 16074 16030 16098 16114 16192 16142 16286 16086 Z M 18451 13128 C 18427 13128 18427 13100 18404 13100 18474 13100 18592 13100 18686 13072 18756 13044 18827 12933 18804 12821 18780 12737 18756 12653 18686 12626 18545 12570 18474 12709 18451 12821 18427 12905 18427 12988 18404 13044 18404 13044 18404 13016 18404 13016 18545 13519 17909 13742 18051 14272 18804 13965 18851 13853 18451 13128 Z M 13839 6179 C 13956 6151 14027 6040 14004 5872 13956 5733 13862 5705 13792 5760 13698 5816 13556 5844 13580 6012 13604 6179 13721 6207 13839 617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7"/><draw:equation draw:name="f9" draw:formula="?f4 / 2130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9841in" svg:y="6.96217in" svg:width="1.16608in" svg:height="1.28361in" draw:id="id4" draw:style-name="a4" draw:name="Shape"><svg:title/><svg:desc/><draw:enhanced-geometry draw:type="non-primitive" svg:viewBox="0 0 21272 21569" draw:enhanced-path="M 15111 20152 C 15009 20409 14705 20526 14426 20619 13082 21086 11663 21390 10243 21553 9939 21600 9533 21553 9432 21296 9381 21180 9432 21040 9482 20899 9711 20386 10142 19965 10370 19452 10902 18307 10471 17000 10015 15832 9939 15669 9863 15482 9711 15389 9533 15295 9330 15318 9128 15365 6516 15809 3956 16533 1522 17514 1218 17630 837 17770 559 17584 432 17514 356 17397 305 17280 -50 16603 102 15809 229 15062 761 11722 482 8313 77 4974 -25 4110 -126 3152 482 2475 559 2382 685 2288 812 2242 1167 2148 1471 2405 1725 2662 2308 3246 2866 3830 3449 4413 3728 4437 3626 4016 3702 3760 3778 3573 3981 3503 4159 3386 4716 3012 4716 2265 4640 1635 5375 2172 6111 2709 6846 3269 6947 3339 7074 3433 7201 3433 7581 3433 7606 2919 7733 2592 7835 2312 8113 2125 8316 1891 8519 1658 8671 1331 8519 1074 8950 934 9280 1401 9558 1728 9913 2148 10497 2405 11080 2429 11206 2429 11333 2429 11435 2335 11511 2265 11561 2172 11587 2078 11891 1378 12170 701 12474 0 12753 23 12905 280 13057 490 13488 1098 14198 1541 14958 1705 15136 1751 15313 1775 15440 1868 15744 2078 15694 2522 15668 2872 15643 3479 15795 4086 15947 4670 16049 5114 16175 5534 16277 5978 16328 6188 16378 6398 16454 6585 16606 6935 16835 7239 17012 7566 17443 8336 17620 9247 17671 10111 17697 10555 17798 11115 18254 11209 18381 11232 18533 11209 18660 11209 19497 11092 20333 10975 21170 10858 21474 11185 21043 11676 20663 11886 17950 13404 14528 13497 11688 14781 11561 14828 11435 14898 11358 15038 11308 15155 11333 15272 11358 15389 11511 16066 11637 16766 11967 17373 12322 18051 12804 18424 13539 18728 14071 18985 15390 19382 15111 2015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272"/><draw:equation draw:name="f9" draw:formula="?f4 / 2156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5672in" svg:y="6.87879in" svg:width="1.24048in" svg:height="1.32766in" draw:id="id5" draw:style-name="a5" draw:name="Shape"><svg:title/><svg:desc/><draw:enhanced-geometry draw:type="non-primitive" svg:viewBox="0 0 21352 21496" draw:enhanced-path="M 20881 11049 C 20235 10847 19637 10892 19039 11094 18800 11184 18561 11319 18298 11274 18202 10712 18226 10194 18011 9699 17724 9002 17580 8237 17341 7539 17030 6639 16839 5739 16456 4862 16241 4434 15930 3962 16121 3467 16312 3017 16025 2702 15953 2319 15906 2184 15762 2072 15643 2094 15068 2229 14949 1869 14829 1464 14805 1374 14710 1307 14614 1239 14040 834 13370 542 12868 69 12748 -66 12581 2 12557 227 12557 339 12581 474 12605 587 12629 1059 12413 1442 12150 1802 11863 2229 11863 2657 12078 2859 12581 3332 13346 3444 14016 3129 14375 2927 14853 2904 15068 2522 15140 2387 15355 2387 15475 2522 15595 2634 15571 2747 15475 2882 15427 2949 15355 3017 15284 3062 14614 3467 13944 3917 13179 4164 11576 4682 9973 5154 8347 5514 7653 5649 7007 5987 6314 6122 5022 6324 3754 6549 2510 6842 2008 6954 1482 6999 1003 6752 1314 6167 1864 6077 2439 6099 3108 6122 3587 5852 3946 5334 3993 5267 4017 5177 4065 5109 4352 4704 4400 4659 4831 4952 5333 5289 5835 5356 6385 5064 6601 4929 6840 4861 7079 4794 7390 4704 7581 4524 7701 4209 7845 3781 7964 3781 8371 4029 8825 4276 9256 4614 9806 4389 10332 4164 10858 3961 11289 3556 11361 3489 11480 3376 11456 3331 11433 3084 11672 2971 11815 2791 11624 2634 11361 2837 11169 2701 10667 2072 9758 1869 9328 1172 9256 1082 9136 1036 9017 1082 8921 1127 8897 1217 8897 1307 8969 1734 8777 2094 8562 2454 8395 2724 8275 3017 8203 3354 8179 3534 8132 3692 7916 3737 7725 3737 7653 3579 7581 3444 7390 3084 7103 2859 6720 2724 6290 2567 5907 2342 5716 1914 5668 1802 5548 1712 5452 1779 5333 1802 5309 1937 5333 2049 5452 2612 5189 3017 4926 3467 4735 3759 4472 4007 4544 4389 4567 4502 4496 4592 4352 4592 4185 4614 4161 4479 4113 4389 3658 3444 2606 3174 1793 2656 1673 2566 1434 2611 1482 2836 1577 3286 1362 3646 1195 4029 1099 4299 979 4546 1003 4839 1051 5401 836 5829 310 6166 -73 6436 -97 6796 214 7156 334 7314 429 7427 477 7606 812 8889 1195 10194 1697 11454 1745 11634 1769 11836 1841 11994 2223 12804 2391 13682 2773 14491 2917 14784 3132 15189 2965 15437 2797 15684 2343 15796 1984 15909 1673 16021 1410 16201 1147 16426 692 16809 812 17371 1410 17574 1649 17641 1912 17641 2152 17641 2893 17574 3587 17349 4280 17124 6098 16584 7988 16156 9806 15594 10045 15526 10189 15549 10332 15819 10715 16651 10811 17551 10906 18451 10954 18879 10811 19261 10524 19621 10165 20071 9926 20612 9902 21197 9902 21354 9902 21534 10189 21489 11002 21444 11815 21467 12653 21286 13705 21039 14614 20589 15547 20161 15810 20049 15786 19824 15666 19689 15355 19284 15116 18789 14494 18654 13585 18407 13035 17776 12652 17012 12437 16584 12413 16089 12222 15616 11983 15054 12054 14987 12652 14829 14040 14424 15451 13951 16910 13659 18106 13412 19159 12939 20235 12534 20594 12399 20905 12174 21144 11904 21503 11499 21383 11207 20881 11049 Z M 12796 2477 C 12724 2567 12629 2589 12509 2522 12413 2454 12365 2364 12365 2252 12365 2117 12485 2027 12581 2049 12796 2117 12940 2027 13155 1982 13035 2162 12916 2319 12796 2477 Z M 12820 1532 C 12892 1217 12940 1037 12963 857 13227 1082 13227 1082 12820 1532 Z M 10954 3084 C 10978 3084 11002 3152 11026 3174 11002 3242 10978 3332 10858 3332 10858 3332 10811 3264 10811 3242 10811 3152 10858 3107 10954 3084 Z M 10404 2679 C 10428 2612 10500 2612 10571 2634 10643 2657 10667 2724 10643 2769 10524 3017 10452 3287 10021 3422 10165 3129 10284 2882 10404 2679 Z M 8514 3219 C 8562 3039 8610 2837 8897 2927 9112 2994 9160 2724 9399 2702 9352 3039 9160 3242 8897 3399 8801 3467 8777 3557 8849 3647 8921 3692 9017 3692 9088 3647 9304 3489 9519 3354 9806 3174 9758 3579 9328 3714 9352 4074 8562 3872 8395 3692 8514 3219 Z M 6959 4209 C 7031 4029 7079 3782 7342 3669 7342 3894 7486 4142 7318 4322 7247 4412 7175 4479 7055 4412 6959 4367 6936 4277 6959 4209 Z M 6840 3084 C 7055 3444 6888 3534 6577 3759 6672 3489 6744 3332 6840 3084 Z M 6433 4502 C 6505 4479 6553 4502 6601 4547 6625 4614 6553 4682 6505 4659 6457 4682 6338 4682 6338 4659 6266 4569 6385 4547 6433 4502 Z M 5716 2612 C 5740 2612 5811 2634 5835 2657 5883 2792 5787 2882 5692 2972 5668 2972 5644 2994 5572 2994 5548 2927 5548 2904 5548 2904 5548 2814 5548 2657 5716 2612 Z M 4902 4142 C 4926 4074 4902 4007 4998 4007 5046 4007 5094 4029 5118 4052 5213 4547 5476 4277 5740 4187 5787 4164 5835 4187 5907 4187 5955 4322 5907 4412 5859 4524 5572 4952 5476 4974 5142 4547 5046 4434 4831 4367 4902 4142 Z M 1888 5694 C 2152 5334 2439 4997 2750 4614 2726 5177 2582 5357 1888 5694 Z M 3730 4434 C 3898 5087 3539 5537 2773 5627 2941 5244 3371 4704 3730 4434 Z M 2750 3534 C 2989 3849 2821 4029 2797 4232 2773 4209 2726 4209 2654 4187 2678 4007 2726 3804 2750 3534 Z M 1841 3174 C 2247 3197 2391 3399 2152 3669 1960 3872 1912 4209 1554 4412 1601 3917 1745 3557 1841 3174 Z M 1530 4817 C 1721 4772 1888 4682 2128 4592 2032 4974 1817 5177 1625 5424 1577 5492 1506 5559 1410 5537 1266 5492 1243 5402 1243 5312 1219 5087 1219 4884 1530 4817 Z M 17508 9384 C 17700 9902 17843 10419 17819 10959 17604 10442 17437 9947 17508 9384 Z M 17676 11139 C 17771 11207 17724 11342 17652 11432 17460 11634 17197 11702 16934 11702 16719 11724 16719 11477 16719 11364 16767 11049 16360 11027 16312 10779 16193 10352 16049 9902 16001 9429 15977 9182 15930 8957 15834 8754 15714 8732 15666 8777 15643 8844 15595 8979 15690 9137 15499 9159 15308 9182 15284 9047 15284 8912 15260 8844 15236 8799 15140 8777 14853 8709 14207 9227 14279 9497 14327 9699 14375 9924 14447 10104 14494 10307 14518 10487 14351 10667 13872 10262 14040 9654 13849 9137 13633 9429 13633 9452 13729 9677 13849 9992 13849 10329 13801 10667 13705 10667 13633 10667 13609 10599 13466 10149 13298 9677 13179 9204 13131 8957 13203 8754 13490 8732 14447 8597 15403 8304 16384 8214 16169 8529 16241 8889 16312 9227 16456 9924 16671 10554 16934 11207 16982 11274 17006 11319 17078 11342 17197 11364 17245 11274 17221 11184 17150 10914 17341 10667 17173 10397 17437 10622 17437 10937 17676 11139 Z M 13609 12444 C 13633 12534 13585 12624 13490 12647 13394 12669 13322 12669 13274 12557 13011 12107 12796 11679 12748 11207 13011 11139 13035 11252 13107 11364 13274 11679 13346 12039 13705 12242 13585 11949 13466 11634 13274 11274 13849 11274 13777 11837 14159 12084 14088 11747 13849 11589 13872 11319 13872 11274 13896 11207 13944 11184 14040 11162 14088 11184 14112 11252 14183 11432 14255 11657 14327 11859 14351 11972 14447 12062 14542 12039 14662 12017 14686 11882 14662 11769 14614 11612 14638 11477 14494 11364 14351 11252 14351 11117 14375 10892 14781 11252 14781 11702 15021 12039 15068 12084 15021 12152 14997 12152 14781 12309 14518 12377 14279 12467 13992 12579 13801 12512 13657 12242 13585 12264 13609 12354 13609 12444 Z M 10332 10959 C 10548 11409 10571 11949 10811 12399 10906 12557 10978 12759 11050 12917 11122 13052 11289 13254 11002 13299 10811 13322 10500 13524 10428 13119 10404 13029 10404 12962 10284 13029 10213 13074 10189 13119 10165 13187 10165 13209 10189 13232 10189 13254 9686 12692 9734 11972 9495 11342 9710 11657 9902 11949 10141 12242 10332 11702 10069 11207 10117 10734 9926 10667 9902 10757 9878 10824 9734 11162 9615 11229 9375 11004 9208 10847 8993 10734 8777 10554 9304 10442 9782 10442 10260 10307 10571 10217 10571 10554 10763 10734 10739 10172 11026 9902 11528 9767 11289 10667 11385 11544 11791 12354 11863 12534 11815 12714 11815 12917 11791 13097 11600 13164 11480 13029 11337 12849 11169 12669 11146 12467 11074 11904 10739 11432 10571 10914 10548 10824 10500 10757 10380 10802 10308 10824 10308 10937 10332 10959 Z M 3563 13412 C 3108 13344 3324 13254 3539 13142 L 3826 12399 C 4137 12287 4185 12624 4424 12714 4615 12354 4233 12197 4209 11949 4017 11904 3969 12197 3778 12039 3778 11994 3778 11927 3802 11927 3922 11859 4089 11792 4209 11747 4783 11544 4878 11612 4926 12219 4950 12647 5070 13097 4998 13524 4639 13524 4759 13142 4472 13029 4496 13412 4520 13749 4544 14087 4902 14132 5261 14177 5381 14582 5405 14649 5453 14717 5405 14762 5213 15054 4878 14874 4615 15054 4448 15167 4280 15077 4233 14919 4089 14492 3539 14222 3682 13659 3730 13547 3682 13412 3563 13412 Z M 7510 10892 C 7414 10869 7318 10892 7294 11004 7247 11207 7294 11387 7342 11544 7247 11454 7151 11342 7031 11252 6960 11162 6840 11117 6744 11184 6649 11229 6577 11319 6601 11432 6601 11679 6696 11904 6792 12107 6816 12219 6864 12377 6672 12399 6553 12399 6385 12377 6361 12219 6290 11972 6218 11769 6290 11499 6338 11274 6122 11477 6027 11454 6003 11522 6003 11634 5955 11769 5811 11949 5907 12287 5572 12287 5213 12287 5285 11949 5022 11792 5405 11657 5692 11589 5955 11499 6385 11027 7007 10914 7558 10622 7845 10442 8084 10622 8179 10937 8275 11207 8323 11499 8419 11792 8466 11994 8466 12107 8156 12152 7558 12197 7558 12242 7534 11634 7510 11432 7534 11207 7581 11004 7629 10982 7605 10914 7510 10892 Z M 7055 12399 C 6864 12152 6840 11882 6912 11589 7055 11837 7342 12062 7055 12399 Z M 5261 12624 C 5429 13029 5596 13389 5811 13929 5859 13344 5476 12939 5811 12444 6051 12759 6051 13074 6170 13367 6314 13659 6505 13907 6529 14312 6744 14154 6912 14109 7007 13974 6649 13907 6481 13772 6409 13479 6361 13322 6338 13187 6625 13097 6912 12962 7031 12984 7151 13232 7653 14491 7892 14109 6481 14582 6361 14604 6266 14627 6170 14672 5835 14807 5692 14649 5620 14402 5405 13817 5261 13254 5261 12624 Z M 7462 13569 C 7438 12984 7390 12444 7247 11904 7199 11769 7294 11702 7390 11612 7390 11634 7414 11657 7414 11657 7414 12422 7749 13119 7940 13839 7940 13929 8012 13974 8108 13974 8251 13974 8395 13952 8466 13817 8514 13727 8490 13704 8371 13659 7940 13502 7916 13209 8275 12917 8490 12759 8634 12557 9041 12782 8801 12152 8586 11657 8562 11117 8562 11004 8443 10847 8682 10824 8897 10779 8897 10959 8921 11117 8993 11814 9232 12467 9471 13119 9543 13254 9639 13344 9830 13299 9950 13277 10093 13277 10213 13254 10284 13524 10165 13727 9878 13682 9591 13637 9447 13749 9232 13862 8921 14019 8586 14109 8203 14109 7773 14109 7486 13907 7462 13569 Z M 9160 11477 C 9232 11454 9304 11432 9375 11432 9495 11904 9639 12399 9782 12849 9806 12917 9782 12984 9710 13007 9591 13052 9543 13007 9519 12917 9375 12422 9280 11949 9160 11477 Z M 11720 11049 C 11528 10757 11935 10712 11983 10487 12174 11094 12461 11634 12437 12264 12413 12512 12437 12714 12796 12512 12892 12467 12963 12467 13011 12579 13035 12692 13011 12759 12940 12804 12533 13052 12222 12917 12150 12489 12031 11994 11983 11477 11720 11049 Z M 13155 10487 C 13203 10599 13490 10689 13227 10802 13059 10869 13035 10622 13011 10487 12963 10239 12892 10037 12820 9744 12437 10149 12916 10487 12772 10824 12557 10847 12509 10689 12485 10554 12437 10262 12365 9947 12318 9632 12246 9159 12246 9137 12892 8957 12963 9407 13251 9789 13107 10307 13083 10374 13131 10419 13155 10487 Z M 14901 10982 C 14638 10554 14614 10082 14566 9587 14542 9429 14901 9362 15045 9497 15140 9587 15236 9722 15284 9856 15379 10127 15427 10419 15523 10734 15475 10734 15427 10734 15427 10757 15284 10711 15308 10419 15116 10509 14901 10644 15164 10757 15188 10869 15212 10936 15212 11004 15140 11027 15068 11049 14949 11049 14901 10982 Z M 15595 9452 C 15714 9429 15762 9497 15786 9587 15858 9699 15810 9834 15666 9902 15571 9947 15499 9924 15475 9812 15427 9677 15403 9519 15595 9452 Z M 15355 11589 C 15547 11612 15595 11499 15643 11364 15714 11184 15834 11049 16025 10959 16169 11027 16169 11207 16193 11342 16312 11882 16049 12129 15475 12107 15212 12107 15140 11927 15116 11747 15045 11544 15212 11567 15355 11589 Z M 16623 8709 C 16815 9249 16934 9632 17078 10059 17102 10149 17078 10217 16958 10239 16886 10262 16791 10217 16791 10172 16695 9722 16408 9294 16623 8709 Z M 17173 8214 C 17197 8372 17293 8552 17078 8709 16910 8642 16934 8462 16862 8327 16767 8124 16647 8079 16456 8169 16504 7922 16719 7832 16958 7809 17126 7809 17126 8057 17173 8214 Z M 16217 5694 C 16360 5987 16480 6212 16575 6437 16647 6549 16695 6707 16504 6752 16336 6797 16217 6707 16193 6572 16169 6302 15977 6032 16217 5694 Z M 14901 5357 C 14877 5267 14853 5199 14853 5109 14829 4502 14973 4322 15571 4209 15786 4164 15882 4232 15906 4389 15954 4817 16241 5222 15954 5672 15810 5897 16001 6234 16121 6527 16145 6617 16169 6684 16049 6729 15930 6774 15906 6729 15834 6639 15403 6144 15427 5537 15906 4997 15595 4974 15475 4749 15284 4569 15092 5559 15499 6324 15906 7112 15475 7562 14853 7404 14303 7472 14088 7517 13992 7224 13944 7044 13896 6639 13681 6256 13753 5806 13777 5514 13633 5311 13370 5086 13705 4771 14088 4659 14542 4614 14159 4794 14159 5086 14255 5424 14327 5964 14399 6481 14805 6954 14829 6594 14590 6414 14566 6121 14542 6009 14518 5851 14710 5829 14853 5806 14877 5919 14925 6031 14997 6256 15068 6481 15164 6684 14997 6279 14973 5807 14901 5357 Z M 13298 6279 C 13561 6549 13585 7022 13801 7359 13896 7472 13801 7584 13633 7629 13442 7674 13203 7764 13131 7517 13011 7157 12748 6842 12700 6459 12700 6279 12605 6077 12557 5919 12389 5379 12389 5379 13107 5289 12892 5672 13011 5964 13298 6279 Z M 14614 5154 C 14710 5289 14638 5402 14590 5559 14447 5402 14351 5289 14494 5132 14518 5132 14614 5132 14614 5154 Z M 13442 4389 C 13777 4254 14088 4097 14518 3917 14207 4277 13944 4524 13490 4659 13131 4772 12772 5154 12174 4772 12676 4614 13059 4524 13442 4389 Z M 11744 6909 C 11815 6549 11791 6167 11791 5784 11791 5672 11839 5582 11983 5582 12078 5582 12102 5672 12102 5762 12150 6234 12198 6729 12270 7292 12581 6999 12150 6684 12365 6459 12724 6797 12772 6909 12605 7292 12557 7449 12629 7472 12700 7517 12796 7562 12892 7607 12940 7787 12820 7967 12581 7944 12389 8057 12222 8124 11959 7922 11983 7854 12198 7494 11696 7269 11744 6909 Z M 5740 6482 C 7223 6279 8562 5559 10069 5402 10117 5559 9950 5559 9830 5582 8897 5829 8012 6212 7079 6482 5787 6842 4520 7247 3204 7382 2845 7404 2486 7404 2128 7449 1864 7449 1625 7404 1386 7269 2893 7202 4280 6684 5740 6482 Z M 2104 10824 C 1960 10352 1841 9834 1673 9362 1530 9002 1314 8687 1243 8304 1243 8192 1147 8102 1266 7989 1577 8011 1434 8372 1673 8417 1697 7854 1745 7809 2319 7742 2462 7719 2630 7719 2773 7719 3467 7674 3467 7674 3659 8282 3778 8214 3730 8124 3754 8034 3802 7899 3659 7697 3898 7607 4137 7517 4400 7427 4663 7449 4759 7449 4783 7539 4807 7629 4831 7719 4807 7764 4687 7809 4089 7967 4089 7989 4233 8506 4257 8597 4280 8686 4328 8777 4783 8552 5213 8394 5022 7764 4950 7517 5118 7314 5476 7269 6122 7179 6744 6999 7342 6819 8323 6504 9352 6347 10332 5874 10452 6279 10213 6571 10117 6819 10069 6886 10021 6864 9997 6819 9878 6684 9782 6436 9567 6527 9328 6617 9471 6886 9447 7044 9447 7089 9423 7156 9423 7247 9591 7292 9662 7112 9662 7112 9878 7472 10260 7292 10524 7427 10691 7517 10595 7787 10787 7922 10715 7472 10691 7022 10619 6549 10858 6662 10787 6932 10954 7112 10930 6752 10906 6392 10882 6077 10882 5897 10930 5784 11146 5784 11289 5784 11528 5829 11480 5987 11385 6527 11767 7089 11457 7629 11433 7697 11433 7832 11552 7832 11863 7899 11457 8304 11815 8349 11720 8507 11552 8619 11385 8709 11193 8799 11002 8934 10811 9047 10667 9159 10500 9204 10356 9137 9782 8912 9232 9092 8658 9024 8395 8979 8275 9362 7988 9159 7534 9452 7534 9452 7199 9114 7151 9024 7079 8979 7007 8912 6936 9159 7151 9362 7055 9587 6912 9654 6744 9564 6625 9542 6720 9609 6768 9744 6649 9812 6481 9902 6338 10082 6074 10059 6051 9699 6409 9677 6601 9542 6433 9339 6146 9317 6051 9564 5979 9857 5668 9902 5572 10172 5524 10329 5333 10329 5261 10239 5189 10059 5046 10059 4878 10014 4544 9924 4807 10194 4687 10262 4496 10329 4304 10284 4089 10329 3515 10509 3156 10914 2606 11117 2247 11252 2247 11274 2104 10824 Z M 2415 11949 C 2319 11814 2271 11657 2486 11499 2821 11274 3180 11094 3539 10914 4041 10644 4567 10464 5189 10487 5740 10532 6218 10352 6720 10127 7438 9789 8227 9542 9017 9339 9304 9294 9591 9272 9878 9362 10284 9474 10691 9429 11026 9182 12054 8439 13179 7989 14423 7787 14566 7764 14734 7719 14877 7742 15308 7719 15714 7652 16097 7427 16217 7336 16384 7292 16504 7247 16599 7224 16719 7134 16815 7269 16910 7404 16791 7516 16695 7584 16336 7854 15953 8056 15499 8124 15164 8169 14805 8282 14470 8282 13633 8282 12916 8619 12174 8912 12078 8957 12031 9002 11959 9069 11265 9744 10380 10127 9399 10127 8179 10149 7055 10329 6050 11027 5811 11207 5452 11274 5118 11297 4304 11387 3539 11589 2845 11972 2678 12062 2534 12174 2415 11949 Z M 2726 13119 C 2606 12647 2510 12557 3132 12219 3252 12332 3371 12489 3252 12602 2773 13142 3084 13592 3348 14042 3491 14312 3754 14492 3778 14874 3539 14829 3324 14762 3276 14537 3132 14042 2845 13592 2726 13119 Z M 14901 19374 C 15236 19667 15212 19757 14877 19982 14207 20387 13466 20679 12605 20882 12055 21107 11409 21017 10739 21017 10356 20994 10308 20882 10452 20544 10667 20049 10930 19599 11576 19397 12078 19239 12581 19014 13083 18902 13753 18699 14375 18969 14901 19374 Z M 13274 18474 C 12605 18654 11983 18834 11337 19059 11265 18767 11217 18587 11552 18452 12126 18272 12653 17732 13274 18474 Z M 12461 17462 C 12485 17552 12509 17664 12365 17732 12102 17844 11839 17957 11552 18002 11361 18024 11313 17934 11265 17799 11217 17597 11169 17372 11098 17192 10954 16764 11002 16314 10691 15887 10476 15572 10595 15347 10978 15212 11528 15009 11696 15032 11815 15437 12031 16112 12222 16809 12461 17462 Z M 20044 12152 C 18322 12872 16528 13389 14710 13839 12461 14424 10260 15144 7988 15662 6816 15932 5692 16224 4544 16517 4113 16607 3730 16742 3348 16899 2917 17057 2462 17102 2032 17147 1817 17169 1530 17169 1434 16922 1290 16652 1554 16517 1769 16382 2175 16112 2678 16022 3108 15819 3300 15752 3539 15684 3754 15616 3898 15571 4017 15526 4137 15639 4376 15864 4448 15864 4520 15504 4567 15369 4902 15301 5118 15257 8299 14491 11409 13457 14590 12691 16217 12309 17843 11949 19398 11319 19876 11116 20307 11207 20809 11432 20642 11814 20403 12017 20044 12152 Z M 2845 8979 C 2869 8957 2845 8934 2869 8934 3204 8619 3156 8327 2702 8057 2582 8282 2989 8574 2654 8732 2415 8867 2295 8574 2152 8417 2104 8372 2080 8394 2008 8484 1936 8597 2032 8754 2080 8912 2175 9294 2295 9677 2391 10037 2367 9452 2367 9452 2845 8979 Z M 2893 9924 C 2989 10082 3204 10014 3324 9947 3515 9856 3658 9722 3635 9497 3371 9429 3300 9609 3156 9677 3037 9722 2773 9722 2893 9924 Z M 5548 9317 C 5668 9204 5787 9114 5740 8934 5572 8889 5476 9002 5405 9024 5237 9069 5237 9159 5309 9272 5333 9384 5453 9362 5548 9317 Z M 3922 13389 C 4041 13839 4137 14289 4544 14604 4807 14402 4615 14267 4544 14087 4257 13929 4257 13547 3922 13389 Z M 4544 14087 L 4544 14087 C 4567 14087 4567 14087 4544 14087 4544 14087 4544 14087 4544 14087 4544 14087 4544 14087 4544 14087 Z M 5644 7427 C 5453 7809 5620 8057 5740 8484 5811 7787 5811 7787 5644 7427 Z M 6146 14402 C 6218 14379 6266 14334 6242 14267 6218 14154 6098 14132 6003 14132 6003 14177 5955 14267 5979 14312 6003 14334 6051 14424 6146 14402 Z M 8993 7404 C 9088 7359 9041 7584 9208 7562 9160 7359 9088 7202 9064 7022 9017 6864 8921 6752 8754 6774 8538 6797 8586 6954 8610 7089 8610 7292 8586 7584 8993 7404 Z M 9112 13142 C 9088 13299 9017 13434 8993 13569 9256 13547 9280 13434 9112 13142 Z M 7055 7854 C 7103 7764 7079 7584 7270 7629 7318 7607 7342 7719 7342 7764 7318 7967 7175 7877 7055 7899 6983 8192 7294 8282 7486 8394 7581 8484 7845 8417 7773 8192 7701 7877 7557 7629 7510 7314 7486 7156 7294 7179 7175 7202 7031 7224 6983 7292 6983 7404 6983 7562 7031 7742 7055 7899 7079 7877 7055 7854 7055 7854 Z M 8562 8439 C 8753 8484 8825 8327 8945 8147 8801 8237 8610 7944 8514 8169 8443 8282 8466 8439 8562 8439 Z M 6361 8484 C 6553 8394 6385 8147 6553 8012 6744 7899 6840 7674 6792 7562 6720 7404 6553 7562 6457 7539 6170 7449 6098 7517 6122 7764 6146 8034 6266 8259 6361 8484 Z M 7916 6864 C 7749 7089 7773 7269 7940 7494 8108 7269 8060 7089 7916 686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2"/><draw:equation draw:name="f9" draw:formula="?f4 / 21496"/><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7061in" svg:y="10.075in" svg:width="1.1718in" svg:height="0.93663in" draw:id="id6" draw:style-name="a6" draw:name="Shape"><svg:title/><svg:desc/><draw:enhanced-geometry draw:type="non-primitive" svg:viewBox="0 0 21528 21600" draw:enhanced-path="M 21395 10992 C 21268 10576 21038 10191 20834 9839 20042 8428 19506 6826 18714 5416 16825 2051 13583 0 10289 0 7863 0 5463 1090 3523 2980 2731 3750 1838 4615 1148 5480 306 6538 178 8108 127 9518 -26 12659 -26 15799 51 18908 51 19293 102 19709 306 19966 485 20158 714 20222 944 20286 1608 20510 2144 20991 2629 21600 L 18306 21600 C 19097 20446 19787 19164 20425 17882 20757 17242 21063 16601 21268 15896 21574 14742 21548 13492 21497 12242 21523 11826 21523 11409 21395 1099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28"/><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8451in" svg:y="9.99162in" svg:width="1.21237in" svg:height="1.01046in" draw:id="id7" draw:style-name="a7" draw:name="Shape"><svg:title/><svg:desc/><draw:enhanced-geometry draw:type="non-primitive" svg:viewBox="0 0 21462 21545" draw:enhanced-path="M 12787 18908 C 12762 18908 12762 18878 12737 18878 12614 18819 12467 18908 12417 19056 12491 19145 12614 18938 12664 19115 12664 19145 12688 19175 12688 19175 12713 19293 12639 19412 12540 19412 12540 19412 12516 19412 12516 19412 12491 19441 12491 19471 12491 19501 12516 19530 12541 19560 12590 19560 12737 19530 12860 19382 12885 19204 12885 19204 12885 19204 12885 19175 12934 19086 12885 18938 12787 18908 Z M 2503 17515 C 2405 17693 2528 17723 2626 17723 2651 17723 2651 17723 2675 17693 2798 17604 2848 17426 2774 17278 2725 17189 2700 17012 2552 17071 2454 17130 2356 17278 2479 17397 2552 17486 2528 17456 2503 17515 Z M 13303 17219 C 13229 16982 13057 17071 12934 17100 12910 17100 12860 17130 12836 17130 12688 17219 12639 17456 12713 17634 12786 17841 12959 17960 13156 17900 13303 17723 13352 17456 13303 17219 Z M 13082 17723 C 12934 17604 12885 17515 12959 17367 12983 17338 13057 17308 13106 17308 13205 17456 13057 17545 13082 17723 Z M 12491 16063 C 12540 16034 12614 15975 12639 15915 12639 15886 12663 15856 12663 15826 12713 15501 12540 15175 12270 15115 12122 15086 11950 14967 11852 15145 11753 15441 11778 15767 11925 16004 12098 16123 12294 16152 12491 16063 Z M 12073 15767 C 12073 15649 11975 15471 12122 15382 12147 15382 12147 15382 12171 15352 12270 15323 12368 15412 12393 15530 12467 15738 12319 15708 12245 15797 12171 15797 12073 15915 12073 15767 Z M 11433 10315 C 11433 10286 11433 10256 11409 10256 11335 10049 11138 9960 10991 10049 10991 10049 10966 10049 10966 10049 10818 10108 10720 10286 10769 10493 10769 10552 10794 10641 10843 10671 10917 10730 10941 10612 10966 10582 10966 10582 10966 10552 10966 10552 11015 10463 11114 10434 11187 10493 11261 10552 11286 10701 11261 10789 11237 10908 11138 11026 11040 11086 10966 11115 10868 11145 10917 11263 10966 11382 11064 11352 11138 11323 11483 11175 11606 10819 11433 10315 Z M 2848 10019 C 2749 9782 2528 9663 2331 9723 2306 9723 2306 9752 2282 9752 2085 9901 2011 10197 2109 10434 2233 10789 2454 11026 2602 10938 2823 10849 2946 10315 2848 10019 Z M 2503 10641 C 2479 10671 2479 10671 2454 10671 2380 10671 2331 10612 2306 10552 2306 10552 2306 10523 2282 10523 2208 10315 2306 10108 2454 10019 2454 10019 2479 10019 2479 10019 2552 10019 2602 10078 2602 10167 2675 10345 2626 10552 2503 10641 Z M 12147 20182 C 11975 20241 11999 20538 12048 20715 12048 20715 12048 20745 12048 20745 12098 20893 12245 20982 12368 20952 12565 20863 12713 20478 12614 20389 12491 20241 12319 20182 12147 20182 Z M 13549 20952 C 13328 20952 13254 21130 13377 21338 13402 21397 13426 21456 13426 21486 L 13967 21486 C 13967 21426 13967 21367 13943 21278 13918 21071 13746 20923 13549 20952 Z M 14582 2671 C 14804 2552 15025 2434 15247 2286 15247 2286 15247 2286 15271 2286 15296 2256 15296 2197 15271 2167 15247 2138 15197 2108 15148 2138 14927 2256 14730 2404 14533 2582 L 14582 2671 Z M 14533 6078 C 14312 6138 14090 6049 13869 6256 14090 6286 14336 6226 14533 6078 Z M 14090 7678 C 14238 7738 14410 7619 14484 7471 14336 7441 14164 7471 14066 7589 14017 7619 14066 7678 14090 7678 Z M 13844 19501 C 13771 19471 13672 19530 13623 19619 13525 19886 13549 20212 13721 20419 13795 20478 13918 20538 13943 20449 14017 20241 14189 20034 14066 19797 14066 19619 13967 19501 13844 19501 Z M 12885 4389 C 12910 4508 13008 4449 13082 4419 13475 4241 13844 4004 14189 3738 14115 3678 13992 3678 13918 3767 13598 3856 13377 4212 13033 4271 12983 4241 12860 4301 12885 4389 Z M 14336 3619 C 14730 3323 15148 3086 15566 2849 15247 2730 14533 3175 14336 3619 Z M 14533 2108 C 14287 2197 14041 2375 13869 2612 14090 2493 14336 2375 14582 2286 14607 2256 14681 2256 14656 2197 14656 2197 14656 2197 14656 2197 14632 2108 14582 2078 14533 2108 Z M 13943 1663 C 13721 1723 13525 1871 13377 2049 L 13402 2138 C 13598 2049 13795 1960 13992 1841 14041 1812 14090 1812 14066 1723 14041 1604 13992 1634 13943 1663 Z M 10351 16093 C 10326 16093 10277 16123 10253 16123 10154 16212 10130 16360 10203 16478 10203 16508 10203 16538 10228 16567 10277 16686 10400 16745 10499 16715 10695 16626 10671 16360 10622 16182 10572 15945 10425 16063 10351 16093 Z M 14263 8360 C 14287 8419 14336 8419 14386 8389 14533 8330 14656 8271 14779 8152 14853 8182 14951 8152 14927 8063 14878 7975 14779 7945 14705 8004 14582 8063 14459 8152 14336 8241 14287 8241 14238 8271 14263 8360 14263 8360 14263 8360 14263 8360 Z M 4963 8182 C 5086 8034 5135 7826 5062 7649 5062 7619 5062 7619 5037 7589 4963 7382 4766 7293 4594 7382 4422 7471 4397 7589 4496 7856 4545 8034 4865 8271 4963 8182 Z M 3438 15501 C 3512 15501 3586 15471 3635 15412 3905 15234 4004 14819 3856 14493 3684 14049 3512 13989 3167 14197 2995 14286 3044 14493 2971 14641 2872 14819 2897 15056 2995 15204 3094 15412 3266 15530 3438 15501 Z M 3438 14434 C 3438 14434 3463 14404 3463 14404 3512 14375 3561 14404 3586 14463 3635 14701 3610 14967 3536 15175 3536 15175 3512 15175 3512 15204 3463 15234 3389 15234 3340 15175 3290 15115 3266 15026 3217 14938 3217 14730 3290 14523 3438 14434 Z M 4447 11323 C 4447 11352 4471 11382 4471 11412 4545 11560 4693 11619 4816 11530 5135 11382 5209 11056 5062 10641 5062 10641 5062 10612 5037 10612 4963 10434 4791 10345 4643 10404 4496 10463 4373 11026 4447 11323 Z M 4619 10997 C 4742 10938 4742 10908 4668 10789 4619 10701 4668 10641 4742 10641 4816 10612 4865 10641 4840 10760 4889 10908 4963 11086 4791 11263 4791 11263 4791 11263 4791 11263 4742 11323 4643 11323 4594 11263 4570 11263 4570 11234 4545 11204 4520 11115 4545 11026 4619 10997 Z M 5381 13604 C 5381 13604 5381 13604 5381 13604 5234 13723 5185 13930 5258 14108 5357 14404 5628 14641 5751 14582 5923 14404 6021 14138 6021 13841 5849 13663 5603 13545 5381 13604 Z M 5677 14286 C 5677 14286 5652 14286 5652 14286 5603 14315 5529 14256 5529 14197 5529 14197 5529 14197 5529 14167 5480 14049 5529 13901 5652 13841 5652 13841 5677 13841 5677 13841 5751 13812 5824 13841 5849 13930 5824 14078 5775 14197 5677 14286 Z M 1076 13575 C 904 13693 855 13960 929 14167 929 14197 929 14197 929 14226 978 14404 1125 14493 1273 14434 1470 14286 1568 14019 1519 13723 1445 13545 1248 13486 1076 13575 Z M 5160 19915 C 5062 19767 4914 19767 4791 19856 4520 19975 4471 20093 4545 20360 4643 20626 4865 20775 5086 20745 5308 20626 5332 20389 5185 20004 5185 19975 5160 19945 5160 19915 Z M 5258 17723 C 5185 17486 4988 17367 4791 17456 4373 17663 4151 18019 4324 18315 4324 18345 4348 18375 4348 18404 4471 18700 4742 18819 4988 18671 5258 18493 5381 18078 5258 17723 5258 17723 5258 17723 5258 17723 Z M 5012 18404 C 4914 18523 4742 18552 4643 18434 4570 18375 4447 18286 4619 18167 4668 18108 4693 18019 4668 17930 4668 17812 4742 17693 4840 17663 4939 17634 5062 17723 5086 17871 5111 18049 5185 18226 5012 18404 Z M 6907 15826 C 6931 15767 6907 15678 6882 15619 6833 15501 6685 15441 6587 15501 6415 15560 6267 15678 6144 15826 5898 16004 5824 16152 5923 16419 5997 16686 6267 16863 6489 16775 6735 16567 6907 16212 6907 15826 Z M 6366 16478 C 6341 16478 6341 16478 6316 16508 6243 16538 6144 16478 6120 16360 6021 16123 6193 16034 6366 15915 6390 15886 6390 15886 6415 15886 6489 15856 6538 15915 6562 16004 6612 16212 6538 16419 6366 16478 Z M 11778 18286 C 11704 18138 11532 18078 11409 18167 11384 18167 11360 18197 11335 18197 11237 18286 11187 18463 11261 18582 11335 18760 11507 18878 11655 18819 11802 18730 11852 18523 11802 18345 11802 18315 11802 18315 11778 18286 Z M 11163 13130 C 11163 13101 11163 13101 11138 13071 10991 12656 10597 12449 10253 12626 10007 12745 9908 13160 10056 13604 10056 13634 10056 13634 10080 13663 10203 14049 10548 14226 10843 14078 11163 13901 11286 13486 11163 13130 Z M 10720 13812 L 10720 13812 C 10548 13901 10425 13782 10351 13575 10277 13308 10376 13012 10548 12863 10818 12745 10843 13101 10966 13249 11040 13367 10892 13723 10720 13812 Z M 6612 20419 C 6587 20419 6562 20449 6538 20478 6464 20567 6464 20686 6538 20775 6636 20952 6685 21278 6956 21160 7153 21071 6981 20863 7005 20745 6956 20508 6784 20389 6612 20419 Z M 9539 20804 C 9539 20804 9515 20775 9539 20804 9490 20626 9318 20538 9195 20597 9022 20686 9047 20893 9072 21071 9072 21130 9121 21189 9195 21160 9244 21160 9244 21130 9244 21071 9244 21012 9195 20923 9293 20923 9367 20923 9416 21012 9416 21100 9416 21130 9416 21130 9416 21160 9416 21219 9367 21249 9318 21249 9244 21219 9170 21249 9195 21367 9219 21456 9293 21515 9392 21515 9638 21515 9711 21278 9613 20952 9564 20863 9539 20834 9539 20804 Z M 2995 7738 C 3069 7649 3266 7619 3217 7382 3118 7145 2897 6997 2675 7115 2479 7204 2528 7382 2577 7530 2577 7560 2602 7589 2602 7619 2700 7767 2872 7826 2995 7738 Z M 7276 18819 C 7128 18938 7054 19175 7128 19382 7128 19382 7128 19382 7128 19382 7177 19530 7325 19589 7448 19501 7620 19352 7522 19145 7522 18997 7497 18789 7399 18760 7276 18819 Z M 8358 20508 C 8284 20330 8112 20241 7965 20330 7719 20449 7842 20715 7866 20893 7891 21101 8112 21041 8211 21012 8235 21012 8235 21012 8260 20982 8407 20893 8457 20686 8358 20508 8383 20508 8383 20508 8358 20508 Z M 9047 18730 C 9096 18612 9072 18434 8998 18345 8924 18256 8801 18286 8727 18345 8629 18434 8580 18582 8629 18730 8653 18878 8604 19234 8899 18997 8949 18967 8949 19115 9022 19086 9072 18967 8998 18849 9047 18730 Z M 17510 19826 C 17313 19826 17141 19975 17067 20182 17239 20123 17387 20004 17510 19826 Z M 21422 11797 C 21200 11026 21053 10256 20807 9486 20659 8982 20462 8508 20216 8063 19946 7560 19675 7026 19404 6523 19011 5812 18592 5130 18150 4449 17756 3856 17338 3263 16920 2730 16477 2167 15960 1693 15370 1367 15148 1249 14927 1130 14730 982 14607 864 14459 775 14287 745 14041 715 13795 626 13598 449 13402 301 13180 182 12959 152 11876 4 10794 -55 9687 64 8604 212 7546 508 6538 952 5874 1219 5283 1664 4668 2049 4471 2108 4274 2226 4127 2404 3930 2671 3733 2938 3512 3204 2971 3797 2479 4449 2036 5130 1371 6197 879 7382 584 8686 240 10138 -80 11619 18 13160 18 13515 68 13841 166 14167 215 14286 264 14404 264 14552 264 15115 486 15619 633 16152 683 16360 830 16508 904 16715 1224 17575 1618 18404 2085 19175 2479 19826 2946 20419 3315 21071 3413 21249 3512 21397 3610 21545 L 4078 21545 C 3659 20982 3315 20360 2946 19767 2725 19441 2454 19145 2257 18789 1913 18226 1642 17634 1371 17012 1322 16864 1248 16715 1199 16567 904 15619 633 14671 412 13693 338 13397 338 13071 387 12775 461 12508 387 12182 437 11886 535 11293 535 10671 633 10078 658 9812 732 9545 806 9308 929 9012 855 8656 1002 8360 1298 7856 1347 7204 1617 6701 1888 6197 2208 5693 2503 5219 2749 4804 3020 4389 3290 4004 3487 3797 3659 3589 3832 3352 3955 3145 4127 3175 4250 3412 4324 3589 4397 3797 4447 3975 4594 4390 4742 4804 4889 5189 5160 5901 5308 6671 5529 7412 5824 8508 6193 9545 6636 10552 6833 10997 7005 11501 7153 11975 7276 12360 7399 12715 7546 13071 7743 13545 7965 14019 8137 14523 8457 15412 8850 16241 9170 17101 9318 17486 9441 17871 9588 18227 9810 18760 10031 19264 10253 19797 10425 20212 10548 20626 10646 21041 10671 21219 10572 21397 10449 21426 10400 21456 10351 21486 10302 21486 L 11532 21486 C 11458 21456 11384 21397 11310 21367 11261 21338 11212 21308 11212 21249 11138 20715 10818 20330 10671 19797 10523 19352 10351 18908 10154 18493 9957 17930 9662 17397 9441 16834 9072 15886 8678 14967 8334 14019 8161 13545 7915 13130 7743 12626 7448 11797 7153 10997 6858 10167 6538 9249 6193 8330 5898 7412 5824 7175 5800 6908 5726 6641 5628 6227 5505 5841 5382 5427 5111 4775 4914 4064 4668 3382 4643 3323 4643 3264 4643 3204 4668 3145 4717 3175 4766 3204 5529 3352 6316 3530 6981 4064 7571 4478 8137 4982 8653 5575 8973 5930 9293 6286 9638 6641 9884 6908 10130 7234 10302 7589 10597 8093 10966 8538 11237 9071 11556 9693 11876 10345 12221 10967 L 12221 10967 C 12270 11412 12590 11678 12713 12064 12910 12686 13131 13308 13352 13930 13475 14315 13623 14701 13746 15086 13869 15560 13992 16064 14090 16567 14213 17071 14312 17604 14386 18108 14459 18641 14459 19175 14484 19708 14533 20241 14558 20804 14509 21338 14509 21397 14509 21427 14509 21486 L 14927 21486 C 14902 20864 14878 20241 14853 19619 14828 19204 14755 18789 14730 18345 14656 17664 14533 16982 14361 16330 14263 15738 14115 15175 13943 14612 13771 14078 13598 13545 13426 13041 13254 12478 13057 11945 12811 11412 12614 10967 12418 10523 12172 10108 11827 9427 11458 8775 11040 8152 10622 7590 10326 6908 9834 6375 9023 5486 8260 4567 7300 3886 6562 3323 5726 2938 4865 2819 4791 2819 4717 2760 4643 2730 4496 2701 4545 2612 4594 2523 4619 2493 4668 2434 4693 2434 5185 2197 5628 1812 6120 1575 6538 1367 6956 1219 7374 1041 7448 1012 7448 953 7497 1101 7522 1249 7719 1101 7768 1041 7965 715 8260 715 8530 656 8973 597 9441 567 9884 478 10080 449 10302 449 10499 449 10597 449 10695 419 10671 627 10646 745 10794 567 10794 686 10720 804 10548 775 10499 923 10622 864 10794 893 10868 686 10917 567 11040 478 11138 508 11630 390 12098 567 12590 567 12688 597 12811 656 12885 745 12491 953 12098 1160 11704 1397 L 11729 1486 C 12024 1367 12294 1219 12565 1071 12713 982 12934 1041 13008 834 13328 893 13648 1012 13943 1219 14607 1575 15320 1871 15788 2582 16009 2908 16354 3056 16600 3323 16920 3649 17141 4064 17436 4419 17485 4478 17436 4538 17387 4567 17313 4597 17264 4656 17264 4745 17338 4686 17436 4656 17535 4656 17682 4775 17805 4952 17904 5130 18076 5486 18297 5812 18494 6108 18617 6315 18740 6582 18888 6790 19257 7412 19601 8064 19921 8745 20142 9249 20315 9752 20438 10315 20536 10730 20634 11175 20757 11589 20880 12123 20930 12686 20880 13249 20856 13752 20807 14227 20733 14730 20757 14938 20659 15115 20511 15204 20511 15204 20487 15204 20487 15234 20462 15264 20462 15323 20487 15352 20659 15589 20536 15826 20462 16034 20019 17219 19478 18315 18814 19352 18494 19797 18150 20182 17781 20567 17461 20923 17141 21249 16772 21545 L 17436 21545 C 17485 21486 17559 21426 17608 21367 17928 21101 18199 20804 18469 20478 18642 20241 18838 20034 19035 19826 19232 19589 19330 19293 19478 19056 19773 18612 20044 18138 20265 17664 20585 16982 20856 16271 21028 15530 21077 15323 21225 15234 21249 14997 21323 14315 21348 13634 21323 12982 21422 12538 21520 12152 21422 11797 Z M 18248 19175 C 18002 19352 17781 19530 17535 19738 L 17584 19826 C 17854 19708 18100 19560 18346 19382 18396 19352 18469 19293 18420 19204 18396 19056 18297 19115 18248 19175 Z M 15320 8449 C 15739 8034 16255 7826 16698 7441 16452 7412 15419 8182 15320 8449 Z M 5923 3945 C 5923 3945 5898 3945 5898 3945 5726 4034 5652 4241 5701 4449 5701 4449 5701 4478 5726 4478 5800 4597 5947 4626 6046 4538 6243 4449 6193 4212 6169 4034 6169 4034 6169 4004 6169 4004 6120 3945 6021 3886 5923 3945 Z M 18691 18108 C 18740 18078 18765 18019 18765 17960 18691 17900 18617 17930 18568 17960 18273 18197 17977 18463 17707 18730 17289 19175 16870 19649 16428 20093 16132 20419 15812 20715 15493 21012 15419 21071 15419 21130 15468 21219 15542 21278 15640 21249 15640 21219 15640 20863 15886 20804 16034 20686 16969 19856 17682 18730 18691 18108 18691 18108 18691 18108 18691 18108 Z M 18740 7797 L 18223 7915 C 18445 8152 18592 7945 18740 7797 Z M 19257 8123 C 18961 8152 18691 8241 18420 8360 18691 8271 18986 8508 19281 8301 19330 8271 19404 8271 19380 8182 19355 8152 19306 8123 19257 8123 Z M 18765 6908 C 18740 6849 18666 6819 18617 6878 18519 6938 18396 6967 18297 6997 18100 7026 17928 7145 17781 7323 18125 7263 18420 7263 18666 7086 18715 6997 18814 7026 18765 6908 18765 6908 18765 6908 18765 6908 Z M 16280 7086 C 16009 7175 15763 7323 15542 7560 15812 7471 16083 7323 16280 7086 Z M 9441 10375 C 9392 10197 9047 9812 8973 9841 8801 9960 8703 10226 8752 10463 8826 10730 8826 10730 9367 10523 9392 10493 9465 10493 9441 10375 Z M 7768 5989 C 7817 6108 7940 6138 8038 6049 8235 5930 8186 5693 8161 5515 8161 5486 8137 5456 8137 5397 8088 5308 7965 5278 7866 5338 7645 5486 7792 5723 7743 5841 7743 5901 7743 5930 7768 5989 Z M 8481 12656 C 8260 12745 8358 13012 8383 13189 8407 13308 8530 13367 8678 13278 8776 13189 8998 13101 8899 12834 8899 12834 8899 12834 8899 12834 8850 12626 8653 12538 8481 12656 Z M 19330 9338 C 18765 9634 18297 10108 17731 10404 17608 10463 17485 10552 17362 10641 17239 10701 17141 10819 17067 10938 18002 10434 18814 9634 19798 9278 19675 9249 19503 9249 19330 9338 Z M 7448 7204 C 7276 7115 7104 7056 6931 7056 6636 7145 6833 7323 6858 7471 6882 7915 7227 7471 7325 7678 7325 7678 7350 7708 7350 7708 7546 7589 7251 7323 7448 7204 Z M 9515 1189 C 9195 1278 8899 1397 8604 1575 8826 1663 8998 1456 9195 1456 9269 1486 9367 1486 9465 1515 9687 1486 9342 1367 9465 1278 9465 1278 9539 1249 9515 1189 Z M 12713 2493 C 12417 2582 12147 2760 11901 2997 12196 2908 12491 2730 12713 2493 Z M 11753 2463 C 11556 2552 11335 2523 11187 2730 11458 2849 11581 2552 11753 2463 Z M 10253 1989 L 10917 1664 10892 1604 10228 1930 10253 1989 Z M 16698 11915 C 17067 11678 17436 11441 17805 11175 17608 11056 17510 11234 17412 11323 17067 11560 16723 11797 16378 12063 16329 12093 16255 12123 16280 12212 16305 12330 16403 12241 16452 12241 16526 12271 16575 12212 16551 12123 16526 11975 16624 11945 16698 11915 Z M 20339 12923 C 20315 12982 20290 13041 20290 13130 20339 13160 20413 13160 20462 13130 20561 13101 20634 13012 20708 12923 20708 12893 20684 12863 20659 12834 20511 12745 20462 12952 20339 12923 Z M 18961 14286 C 19404 14019 19822 13663 20167 13219 19724 13515 19330 13871 18961 14286 Z M 20561 12034 C 20364 12034 20167 12123 20019 12271 19650 12508 19306 12804 18986 13101 19207 13071 19404 12982 19576 12804 19724 12656 19896 12538 20093 12449 20265 12389 20438 12300 20610 12182 20634 12152 20708 12152 20708 12093 20659 12063 20610 12034 20561 12034 Z M 19773 15115 C 19650 15263 19503 15382 19355 15471 19527 15501 19700 15441 19847 15293 19872 15263 19970 15263 19921 15175 19921 15175 19921 15145 19921 15145 19872 15086 19822 15086 19773 15115 Z M 17953 5515 C 17805 5486 17658 5515 17535 5604 17535 5663 17559 5693 17584 5723 17756 5812 17805 5634 17953 5515 Z M 16428 4597 C 16723 4538 16944 4241 17215 4123 16846 4063 16698 4449 16428 4597 Z M 17190 7086 C 17412 6908 17633 6760 17904 6701 17977 6671 18051 6641 18027 6552 18002 6434 17904 6464 17805 6493 17485 6671 17166 6849 16870 7026 16969 7263 17116 7175 17190 7086 Z M 16354 5308 C 16624 5189 16846 4923 17166 5041 17215 5041 17239 5012 17264 4982 17264 4952 17264 4923 17239 4893 17141 4834 17043 4804 16944 4804 16551 5041 16083 5101 15689 5515 15960 5456 16157 5397 16354 5308 Z M 15591 8389 C 15985 8271 16354 8093 16674 7826 16305 7945 15935 8123 15591 8389 Z M 19724 10701 C 19552 10701 19404 10819 19330 11026 19527 10967 19675 10967 19724 10701 Z M 18543 10641 C 18961 10434 19380 10226 19798 9989 19281 9960 18912 10315 18543 10641 Z M 17043 17575 C 17608 17189 18150 16745 18666 16241 18666 16241 18666 16241 18666 16241 18715 16212 18715 16152 18691 16123 18642 16034 18617 16123 18568 16152 18297 16389 18027 16626 17731 16863 17461 17100 17166 17308 16895 17545 L 16920 17604 C 16969 17604 17018 17575 17043 17575 Z M 18051 13901 C 18346 13723 18617 13515 18888 13308 18888 13308 18888 13308 18888 13308 18937 13278 18961 13249 18937 13189 18937 13189 18937 13160 18937 13160 18912 13130 18888 13130 18863 13160 18592 13397 18322 13634 18027 13841 L 18051 13901 Z M 17141 8923 C 17362 8775 17633 8804 17904 8597 17584 8567 17362 8804 17141 8923 Z M 16870 7767 L 17731 7352 17707 7263 C 17412 7441 17092 7471 16870 7767 Z M 17510 16063 C 17190 16241 16944 16508 16747 16863 L 17559 16152 17510 16063 Z M 18838 16982 C 18961 16893 19084 16834 19207 16745 19232 16745 19232 16745 19232 16715 19257 16686 19257 16626 19232 16597 19232 16597 19232 16567 19232 16567 19207 16538 19158 16508 19109 16538 18986 16626 18888 16715 18765 16804 18715 16834 18642 16893 18666 16952 18691 17101 18765 17012 18838 1698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62"/><draw:equation draw:name="f9" draw:formula="?f4 / 21545"/><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56978in" svg:y="9.99162in" svg:width="1.2474in" svg:height="0.76908in" draw:id="id8" draw:style-name="a8" draw:name="Shape"><svg:title/><svg:desc/><draw:enhanced-geometry draw:type="non-primitive" svg:viewBox="0 0 20983 20400" draw:enhanced-path="M 20746 1819 C 20676 1561 20559 1266 20419 1082 20255 861 20068 750 19881 640 17053 -982 14762 1008 11980 861 10087 750 7726 -982 6720 2667 6463 3552 6416 4584 6066 5395 5528 6648 4453 6980 3705 7901 2746 9081 2396 11145 1624 12619 1087 13651 339 14499 81 15752 -316 17743 806 19844 2115 20286 3097 20618 4196 20213 4967 19180 4850 19512 5061 19954 5294 20028 5528 20102 5762 19918 5996 19770 8637 17780 11302 15789 13944 13799 16001 12251 18549 10113 20068 7312 20840 5874 21284 3662 20746 181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0983"/><draw:equation draw:name="f9" draw:formula="?f4 / 204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58368in" svg:y="9.78317in" svg:width="1.45866in" svg:height="0.95248in" draw:id="id9" draw:style-name="a9" draw:name="Shape"><svg:title/><svg:desc/><draw:enhanced-geometry draw:type="non-primitive" svg:viewBox="0 0 21368 21363" draw:enhanced-path="M 3240 13319 C 3240 13132 3097 12945 2975 12945 2792 12945 2711 13225 2670 13443 2649 13786 2527 14098 2385 14503 2649 14347 2853 14191 3036 14098 3219 14004 3240 13630 3240 13319 Z M 21318 5371 C 21094 4778 20850 4030 20442 3719 19893 3220 19608 2597 19567 1599 19567 1163 19445 664 19241 321 19058 -21 18793 -115 18692 166 18427 789 18142 1412 17938 2098 17857 2347 17735 2566 17613 2784 17531 2940 17450 2971 17328 2908 16432 2410 15516 2316 14579 2410 13175 2597 11831 2971 10548 3843 10467 3906 10386 3906 10284 3843 9734 3407 9184 2940 8533 2877 7943 2784 7515 2971 7108 3594 6273 4810 5744 6337 5174 7771 4991 8238 4868 8675 4522 8768 3830 9267 3301 10108 2873 10981 2303 11947 1876 13069 1265 13973 675 14846 186 15750 23 17121 -160 18804 797 20519 1713 20394 1957 20332 2120 20550 2181 20924 2222 21236 2303 21267 2487 21329 2955 21485 3321 21080 3688 20830 4034 20550 4360 20363 4726 20238 4970 20145 5113 20269 5174 20519 5296 21017 5418 20893 5601 20581 5886 20114 6131 19521 6579 19459 7556 19303 8492 18649 9408 18119 10447 17527 11505 16934 12462 16124 13175 15563 13826 14940 14457 14192 15068 13506 15638 12727 16249 12010 17144 10919 17979 9703 18570 8207 18773 7708 18916 7147 19078 6586 19099 6399 19160 6243 19282 6243 19872 6119 20463 6025 21053 5932 21338 5869 21440 5651 21318 5371 Z M 19221 1630 C 19282 1724 19343 1849 19262 1973 18793 2784 18366 3656 17735 4249 18040 3750 18325 3220 18570 2690 18732 2378 18916 2067 19058 1755 19119 1630 19140 1537 19221 1630 Z M 18529 3906 C 18814 3438 19038 3033 19302 2659 19425 3251 19404 3314 18529 3906 Z M 10548 15158 C 10609 14940 10732 14784 10711 14534 10691 14347 10793 14254 10854 14160 11607 13319 12279 12384 12890 11324 13052 11043 13175 10856 13399 11262 13806 12041 14335 12010 14925 11573 15495 11137 15964 10514 16249 9610 16412 9049 16310 8768 15923 8706 15597 8675 15292 8643 14966 8612 15455 7708 16045 7085 16697 6555 17063 6275 17389 5963 17837 5963 18101 5963 18162 6025 18101 6430 17959 7147 17674 7677 17429 8238 16676 10015 15577 11168 14478 12415 13582 13443 12625 14160 11688 15002 11139 15501 10508 15875 9917 16280 10101 15750 10426 15563 10548 15158 Z M 9734 14908 C 9754 14659 9795 14472 9795 14347 9815 14223 9754 14036 9938 14098 10080 14129 10060 14254 10019 14410 9999 14597 9917 14784 9734 14908 Z M 13826 10202 C 13826 10046 13948 9953 14030 9984 14254 10015 14091 10358 14213 10545 14009 10545 13867 10482 13826 10202 Z M 14498 8955 C 14498 8924 14579 8862 14640 8893 14701 8924 14701 8986 14661 9049 14539 9329 14640 9672 14498 10046 14254 9641 14457 9298 14498 8955 Z M 10996 4155 C 11790 3812 12584 3376 13419 3189 14518 3002 15618 2815 16717 3127 16859 3189 17083 3189 17063 3407 17043 3719 16819 3781 16615 3719 15556 3407 14498 3282 13460 3688 12421 4093 11322 4436 10365 5246 10324 5308 10304 5277 10243 5340 10263 4529 10609 4404 10996 4155 Z M 16188 4217 C 14661 4872 13093 5246 11526 5277 12991 4280 14539 3968 16188 4217 Z M 9897 4124 C 9938 4186 9958 4249 9897 4311 9592 4716 9408 5246 9144 5714 9103 5776 9042 5869 8940 5776 9184 5246 9347 4654 9653 4186 9530 4030 9469 4186 9429 4249 9184 4779 8737 5059 8757 5807 8757 5963 8594 6056 8187 6088 8451 5184 8879 4592 9347 3937 9571 3750 9734 3999 9897 4124 Z M 6660 5402 C 6843 5121 6986 4778 7108 4436 7698 3189 8187 3158 9123 3563 9022 3750 8940 3937 8818 4062 8594 4716 8207 5215 8024 5869 7881 6306 7719 6524 7352 6617 7759 5558 8187 4685 8818 4062 8655 3688 8513 3875 8431 3937 8126 4311 7861 4810 7637 5308 7413 5838 7189 6306 6965 6804 6823 7054 6640 6960 6497 7085 6680 6524 6945 6025 7230 5558 7556 5059 7902 4498 8207 3968 8309 3843 8370 3688 8248 3532 8126 3376 8085 3594 8004 3688 7556 4404 7108 5153 6640 5901 6538 6056 6517 6368 6253 6493 6375 5994 6497 5682 6660 5402 Z M 5724 7521 C 5846 7210 6009 6867 6232 6680 6110 6991 5968 7303 5866 7677 5825 7740 5805 7802 5744 7771 5662 7677 5683 7584 5724 7521 Z M 3606 10295 C 3525 10794 3647 11075 3851 11293 4054 11511 4197 11854 4400 12072 4930 12758 5011 13755 5153 14721 5174 14908 5194 15127 5357 15127 5561 15095 5459 14815 5459 14659 5418 13381 5092 12353 4482 11542 4258 11262 3973 10981 3932 10482 3932 10358 3627 10295 3871 10108 4054 9953 4197 9516 4502 9797 5052 10327 5459 11043 5601 12072 5683 12540 5744 13007 5785 13506 5805 13693 5825 13911 6009 13880 6151 13849 6110 13599 6090 13443 6070 12727 5947 12072 5805 11417 5642 10669 5296 10140 4889 9703 4563 9329 4583 9236 4930 8986 5459 8612 5561 8675 5968 9267 6456 9953 6762 10763 6864 11729 6884 11916 6864 12197 7047 12134 7230 12103 7128 11854 7108 11636 7026 10358 6538 9485 5947 8706 5703 8394 5764 8269 6009 8082 6762 7521 6904 7584 7434 8581 7820 9329 8085 10140 8187 11106 8207 11293 8228 11573 8411 11480 8574 11417 8492 11230 8472 11043 8329 10171 8228 9298 7820 8612 7637 8301 7474 7989 7291 7677 7169 7459 7189 7397 7332 7272 7881 6804 8166 6867 8492 7646 8798 8114 9042 8675 9225 9329 9245 9423 9266 9703 9388 9610 9510 9578 9408 9360 9388 9204 9266 8332 8899 7708 8492 7147 8411 7054 8248 6960 8289 6742 8329 6555 8472 6586 8594 6493 9103 6056 9408 6399 9754 6991 10243 7864 10589 8799 10772 9890 10813 10140 10894 10327 10976 10576 11017 10701 11098 10794 11179 10732 11261 10669 11281 10545 11241 10420 10915 9049 10650 7615 9856 6649 9775 6555 9693 6399 9714 6275 9754 6119 9856 6119 9958 6119 10141 6088 10324 6025 10487 5963 10935 5682 11139 6212 11322 6649 11526 7085 11750 7521 11729 8114 11729 8301 11790 8425 11912 8394 12014 8363 12014 8207 11994 8051 11933 7366 11729 6773 11485 6212 11383 5994 11403 5932 11566 5869 12177 5620 12543 5838 12829 6742 12890 6992 12951 7179 13032 7428 13073 7584 13175 7646 13256 7584 13399 7521 13317 7334 13276 7241 13175 6836 13032 6493 12869 6119 12767 5869 12767 5776 13012 5682 13602 5527 13846 6025 14091 6680 14131 6805 14152 7116 14315 6960 14437 6836 14376 6649 14294 6462 14192 6212 14131 5901 13989 5527 14803 5340 15556 5121 16350 4934 16717 4810 17063 4560 17348 4155 17857 3376 18325 2566 18569 1475 18610 1319 18692 1163 18753 1007 18814 851 18855 540 19038 727 19160 882 19201 1225 19078 1381 18488 2129 18203 3345 17572 4062 17511 4155 17450 4280 17409 4373 17368 4436 17348 4592 17368 4560 17613 4467 17653 4810 17796 4934 17837 4997 17999 4716 17959 5028 17938 5153 18020 5433 17796 5464 17429 5464 17083 5714 16758 5963 15984 6493 15414 7334 14783 8114 14600 8332 14437 8425 14192 8363 13826 8269 13419 8238 13052 8082 12869 8020 12686 8114 12727 8519 12767 9111 12829 9641 12991 10140 13114 10451 13093 10732 12829 10950 12482 11230 12299 11823 11994 12228 11627 12695 11302 13163 10915 13630 10732 13849 10548 13911 10324 13786 9632 13443 8940 13132 8248 12789 8166 12758 8085 12695 8044 12602 7780 12290 7474 12384 7332 12882 7169 13443 7189 14004 7271 14566 7352 15033 7393 15532 7678 15937 7067 16186 6456 16218 5886 16436 5296 16654 4706 16654 4115 16654 3851 16654 3627 16467 3382 16342 2955 16124 2487 16124 2079 15875 1774 15688 1876 15563 2018 15345 2120 15220 2344 15158 2242 14908 2120 14597 1978 14846 1855 14940 1774 14940 1713 15002 1611 15064 2018 13256 2711 11760 3606 10295 Z M 8166 15594 C 8574 15812 8920 15999 9327 15937 8981 16280 8472 16155 8166 15594 Z M 8940 16810 C 8411 17215 7800 17184 7271 17340 7169 17371 7149 17308 7169 17184 7189 16872 7230 16623 7474 16529 7617 16467 7780 16529 7902 16280 7922 16186 7983 16217 8044 16311 8268 16654 8594 16810 8940 16810 Z M 8777 14721 C 8696 14690 8716 14534 8737 14378 8777 14098 8859 13880 9062 13662 9022 13973 9042 14191 8899 14441 8859 14503 8940 14784 8777 14721 Z M 8798 15469 C 9022 15002 9022 15002 9347 15376 9184 15563 9001 15376 8798 15469 Z M 7820 14285 C 7617 13880 7556 13506 7759 12914 7739 13443 7780 13880 7820 14285 Z M 1978 19771 C 1611 19864 1184 19802 878 19365 247 18462 166 17402 593 16249 776 15750 878 15189 1204 14753 1204 15376 1082 15843 919 16311 614 17246 736 18275 1204 18493 1530 18680 1876 18804 2202 18836 2263 18836 2303 18898 2344 18898 2263 19241 2263 19740 1978 19771 Z M 2466 18399 C 2100 18399 1754 18306 1408 18150 1163 18025 1082 17776 1184 17402 1285 17059 1367 16654 1570 16404 1794 16093 2039 16373 2222 16436 2670 16623 3158 16560 3586 16997 3301 17402 2996 17745 2731 18243 2670 18368 2568 18399 2466 18399 Z M 4950 17340 C 4868 18150 4665 18867 4258 19459 4156 18960 4156 18960 3443 19428 3708 19116 3891 18680 4136 18368 4360 18119 4543 17838 4746 17589 4807 17464 4787 17308 4787 17184 4054 18025 3281 18804 2710 20020 2751 19739 2568 19552 2649 19272 2710 19023 2894 19178 2934 18960 3077 18025 3688 17776 4095 17246 4298 16965 4563 17152 4787 17215 4970 17059 4970 17215 4950 17340 Z M 5174 19428 C 5052 19023 5174 18773 5438 18680 5316 18867 5357 19210 5174 19428 Z M 5744 18493 C 5683 18524 5540 18524 5540 18430 5540 18088 5764 18025 5927 17745 5968 18150 5968 18399 5744 18493 Z M 5377 18119 C 5296 17215 5377 17028 5988 17059 5764 17433 5561 17776 5377 18119 Z M 6049 19054 C 6232 18399 6375 17745 6416 17059 6436 16747 6660 16934 6802 16747 6762 17340 6334 18742 6049 19054 Z M 18610 6430 C 18284 8176 17491 9454 16656 10638 15862 11760 15007 12851 14091 13786 13297 14659 12523 15656 11566 16093 10202 16747 8940 17838 7556 18430 7291 18586 6986 18742 6660 18680 6802 18025 6925 17932 7393 17932 7596 17963 7800 17776 8004 17714 8899 17402 9673 16654 10548 16280 10732 16186 10935 16062 11078 15843 11241 15563 11485 15532 11709 15376 12829 14690 13826 13693 14803 12602 15475 11823 16167 11012 16798 10108 17531 9017 18122 7802 18508 6368 18529 6306 18549 6212 18569 6150 18569 6150 18590 6150 18610 6119 18712 6243 18651 6337 18610 6430 Z M 18855 4498 C 19099 4124 19343 3906 19587 3750 19669 3688 19730 3563 19811 3688 19852 3719 19872 3812 19852 3843 19832 3937 19750 3968 19689 3999 19425 4155 19180 4311 18855 4498 Z M 20646 5308 C 20178 5059 19669 5184 19160 4810 19750 4716 20239 4997 20727 4966 20768 4997 20829 5121 20829 5215 20829 5402 20707 5371 20646 5308 Z M 3016 12727 C 3464 13007 3606 13537 3403 14223 3586 14223 3708 14129 3769 13849 3871 13319 3504 12321 3158 12197 3057 12197 2914 12197 2894 12384 2853 12508 2914 12695 3016 12727 Z M 9551 10981 C 9632 11043 9612 11262 9693 11199 9775 11137 9734 11012 9734 10888 9693 10576 9673 10327 9632 10015 9632 9890 9632 9734 9510 9766 9429 9766 9388 9890 9408 10046 9449 10358 9510 10638 9551 10981 Z M 4421 15376 C 4421 15532 4421 15656 4543 15688 4665 15719 4665 15563 4685 15469 4848 14908 4889 14347 4665 13911 4604 13662 4563 13568 4522 13443 4482 13319 4421 13101 4319 13194 4237 13288 4217 13475 4258 13630 4482 14129 4502 14753 4421 1537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68"/><draw:equation draw:name="f9" draw:formula="?f4 / 2136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3081in" svg:y="6.14227in" svg:width="1.3537in" svg:height="1.40445in" draw:id="id10" draw:style-name="a10" draw:name="Shape"><svg:title/><svg:desc/><draw:enhanced-geometry draw:type="non-primitive" svg:viewBox="0 0 21317 21529" draw:enhanced-path="M 16875 6774 C 15737 6092 14424 5581 13111 5773 12411 5879 11776 6178 11120 6476 10354 6838 9610 7200 8844 7541 8428 7733 7968 7946 7487 7903 7005 7860 6546 7477 6611 7008 6677 6582 7137 6327 7552 6284 7990 6220 8428 6284 8844 6199 9872 5986 10463 4963 10879 4026 11010 3685 11163 3344 11207 3004 11273 2620 11273 2215 11251 1832 11229 1214 11207 618 11185 0 10244 64 9347 469 8690 1108 8450 1342 8165 1640 7815 1598 7662 1576 7531 1512 7399 1534 6983 1619 7159 2279 6918 2599 6765 2791 6480 2833 6283 3004 5977 3259 5999 3707 6064 4090 6218 5262 6371 6433 6524 7605 5955 7200 5386 6774 4817 6369 4489 6135 4117 5879 3701 5858 3000 5815 2431 6454 1731 6582 1359 6667 965 6582 593 6689 221 6795 -129 7179 46 7520 155 7733 396 7796 637 7882 1972 8265 3394 8649 4707 8201 5189 8052 5692 7775 6152 7967 6721 8201 6830 8925 6830 9522 6830 9927 6852 10331 6852 10736 6852 10885 6852 11034 6787 11162 6655 11418 6349 11482 6064 11567 4117 12163 3044 14272 2804 16253 2738 16892 2738 17553 3066 18107 3285 18469 3635 18746 3985 19022 4489 19427 5014 19832 5517 20237 6174 20769 6896 21302 7728 21472 8340 21600 8997 21493 9610 21323 10397 21089 11163 20748 11864 20301 12411 19938 12936 19491 13571 19321 13965 19214 14380 19214 14796 19193 15759 19172 16700 19065 17663 18895 18560 18746 19480 18490 20136 17872 20946 17105 21187 15934 21252 14826 21340 13356 21471 11247 20639 9948 19830 8691 18166 7541 16875 677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17"/><draw:equation draw:name="f9" draw:formula="?f4 / 2152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5861in" svg:y="6.08669in" svg:width="1.41545in" svg:height="1.41092in" draw:id="id11" draw:style-name="a11" draw:name="Shape"><svg:title/><svg:desc/><draw:enhanced-geometry draw:type="non-primitive" svg:viewBox="0 0 21484 21354" draw:enhanced-path="M 9935 3281 C 9429 3323 8923 3386 8501 3723 8480 3744 8501 3786 8522 3849 8733 3870 8881 3744 9071 3639 9345 3533 9640 3407 9935 3491 10041 3533 10125 3554 10146 3428 10125 3344 10020 3281 9935 3281 Z M 9809 4038 C 9703 4017 9598 3996 9492 3996 9134 4038 8775 4101 8417 4143 8290 4185 8185 4227 8206 4375 8248 4480 8353 4459 8438 4459 8501 4459 8543 4438 8607 4417 8965 4312 9345 4143 9725 4333 9830 4375 9893 4312 9914 4206 9935 4122 9872 4059 9809 4038 Z M 6814 18340 C 6919 18424 7046 18529 7151 18529 7531 18803 7889 18803 8290 18550 8628 18340 8564 18046 8522 17709 8480 17415 8311 17141 8396 16805 8480 17141 8649 17436 8775 17730 8944 18130 9134 18193 9514 18004 9661 17940 9851 17856 10020 17793 10674 17541 10737 17141 10231 16657 9914 16342 9577 16048 9092 15942 8944 15921 8775 15816 8733 15585 9429 15837 10062 16026 10695 16279 11053 16405 11285 16405 11433 16132 11644 15774 11960 15396 11644 14912 11517 14744 11475 14596 11728 14407 12003 14218 11897 13944 11792 13692 11686 13524 11581 13397 11496 13229 11243 12830 11096 12809 10674 12977 10547 13040 10442 13166 10252 13103 10231 12935 10167 12724 10167 12514 10125 12220 9914 12115 9682 12030 9429 11967 9345 12199 9218 12346 9155 12451 9113 12577 9071 12703 8965 13082 8691 13355 8480 13671 8459 13482 8480 13271 8522 13082 8543 12767 8607 12472 8543 12157 8522 11946 8438 11820 8164 11778 7299 11631 7130 11799 7341 12661 7320 12682 7362 12724 7362 12767 7383 13229 7531 13650 7362 14113 7235 13818 7109 13503 7046 13187 6982 12872 6814 12577 6497 12493 6139 12367 5822 12577 5569 12851 5442 12998 5379 13166 5295 13313 5168 13524 5274 13671 5421 13797 5590 13923 5759 14049 5970 14176 6202 14344 6455 14512 6729 14680 6666 14828 6560 14786 6518 14765 6054 14554 5590 14302 5210 13965 5126 13881 5042 13797 4894 13818 4324 13860 3839 14407 3903 14975 3924 15332 4029 15459 4388 15543 4557 15606 4767 15564 4936 15711 4831 15753 4746 15816 4683 15858 4578 15921 4451 15963 4303 15963 4177 15942 4092 16026 4071 16153 3882 16763 4092 17457 4578 17856 4789 18025 4915 18025 5126 17898 5316 17772 5527 17646 5759 17541 5464 18298 5506 18403 6181 18782 6518 18992 6560 18466 6814 18340 Z M 8016 18508 C 7826 18592 7594 18677 7383 18508 7193 18361 7088 18193 7172 17940 7404 17352 7615 16805 7721 16195 8079 16742 8058 17394 8248 18025 8332 18235 8227 18424 8016 18508 Z M 10104 17015 C 10336 17309 10273 17562 9914 17730 9724 17772 9535 17793 9303 17961 9176 18067 9007 17919 8944 17793 8754 17267 8628 16742 8206 16342 8142 16258 8206 16153 8269 16090 8311 16005 8396 15984 8459 16026 9007 16342 9661 16489 10104 17015 Z M 10568 16090 C 10125 15942 9703 15774 9260 15606 9028 15522 8817 15417 8522 15438 8564 14912 8564 14912 9007 14933 9640 14933 10315 14933 10990 14912 11243 14912 11517 15206 11475 15501 11433 15963 11011 16237 10568 16090 Z M 10484 13419 C 10800 13166 11138 13250 11328 13608 11349 13671 11370 13713 11391 13755 11433 13944 11686 14071 11560 14302 11412 14554 11138 14723 10864 14723 10252 14701 9640 14659 9007 14659 9577 14260 9999 13797 10484 13419 Z M 8480 14365 C 8607 13776 9134 13397 9303 12809 9345 12640 9492 12472 9703 12493 9893 12514 9914 12724 9957 12893 10041 13292 9999 13608 9619 13902 9218 14218 8860 14470 8353 14617 8332 14428 8480 14428 8480 14365 Z M 7721 12072 C 8016 12072 8206 12178 8269 12367 8332 12556 8311 12682 8311 12830 8269 13292 8185 13734 8079 14197 8058 14323 8058 14449 7868 14470 7678 14470 7678 14344 7657 14218 7594 13587 7531 12935 7467 12304 7467 12115 7573 12072 7721 12072 Z M 7404 14870 C 7425 14849 7489 14807 7531 14786 7594 14786 7678 14765 7700 14807 7826 14996 8037 15101 8227 15227 8353 15311 8248 15585 8164 15732 8058 15921 7805 15837 7615 15879 7425 15921 7341 15795 7299 15648 7109 15353 7299 15101 7404 14870 Z M 5738 13797 C 5464 13608 5464 13440 5653 13187 5738 13061 5843 12956 5970 12893 6202 12745 6413 12788 6603 12998 6771 13187 6856 13440 6919 13692 7024 14028 7130 14365 7130 14722 6666 14365 6202 14092 5738 13797 Z M 4641 15332 C 4282 15311 4156 15164 4135 14891 4114 14617 4367 14407 4662 14344 5063 14260 5337 14491 5653 14617 5991 14765 6328 14996 6666 15164 6666 15206 6666 15227 6666 15269 5991 15206 5337 15396 4641 15332 Z M 6096 15543 C 5949 15648 5780 15627 5653 15648 5590 15564 5653 15564 5696 15543 5822 15480 5949 15501 6096 15543 Z M 4957 17604 C 4852 17646 4746 17688 4641 17583 4472 17415 4324 17267 4240 17036 4177 16847 4198 16636 4240 16447 4261 16195 4514 16237 4662 16132 4936 15921 5253 15879 5611 15879 6096 15879 6539 15795 7003 15627 6982 15648 7003 15690 7003 15732 6624 16153 6223 16531 5864 16994 5632 17288 5316 17457 4957 17604 Z M 6792 16426 C 6750 16531 6708 16657 6560 16678 6603 16552 6645 16426 6792 16426 Z M 6286 18445 C 6096 18424 5949 18256 5801 18109 5717 18025 5801 17919 5843 17856 5970 17688 6096 17520 6244 17394 6603 17015 6982 16700 7257 16279 7278 16237 7341 16195 7425 16279 7257 16784 7214 17352 6792 17835 6729 17940 6645 18025 6582 18109 6518 18256 6497 18466 6286 18445 Z M 3586 7593 C 3185 7740 2785 7782 2489 8055 3059 8013 3396 7866 3586 7593 Z M 3713 6310 C 3671 6394 3734 6478 3818 6520 4050 6625 4240 6793 4620 6835 4367 6562 4092 6499 3924 6310 3882 6226 3776 6183 3713 6310 Z M 10568 10306 C 10547 10327 10632 10390 10674 10390 10906 10348 10885 10180 10885 10032 10653 9990 10589 10137 10568 10306 Z M 13859 12640 C 13964 12619 14049 12535 14007 12409 13985 12346 13943 12304 13901 12346 13817 12409 13732 12493 13775 12619 13796 12640 13838 12661 13859 12640 Z M 12867 12598 C 12889 12724 12973 12788 13163 12767 13015 12535 13268 12388 13268 12030 13057 12241 12846 12325 12867 12598 Z M 12931 9948 C 12910 9969 12952 10032 12973 10053 13142 10137 13247 9990 13353 9927 13374 9927 13374 9927 13416 9864 13184 9822 13036 9759 12931 9948 Z M 13985 11378 C 13859 11273 13732 11399 13606 11357 13458 11294 13437 11484 13437 11568 13458 11715 13585 11694 13669 11652 13817 11589 13922 11526 13985 11378 Z M 12593 7677 C 12446 7698 12319 7782 12256 7908 12382 7929 12509 7929 12614 7950 12762 7950 12825 7887 12825 7761 12846 7698 12846 7614 12783 7572 12699 7530 12657 7677 12593 7677 Z M 12108 7824 C 11539 7530 11201 7214 10990 6856 10990 6835 10906 6835 10885 6835 10610 6983 10716 7319 10589 7572 10421 7530 10294 7530 10189 7445 9957 7277 9767 7424 9556 7487 9450 7508 9387 7593 9408 7698 9450 7824 9535 7782 9640 7782 9872 7782 10104 7677 10357 7824 10189 7992 9914 8139 9851 8097 9556 7887 9408 8139 9239 8266 9239 8266 9239 8245 9239 8245 8965 8203 8691 8350 8417 8224 8290 8392 8543 8455 8480 8581 8417 8707 8332 8812 8227 8939 8353 8981 8459 9023 8564 9044 9007 9149 9176 9023 9134 8539 9134 8434 9197 8371 9218 8287 9303 8371 9471 8392 9492 8539 9535 8665 9556 8749 9682 8728 9788 8707 9893 8665 9893 8518 9914 8287 10062 8224 10252 8203 10336 8203 10505 8245 10463 8055 10421 7803 10589 7803 10758 7803 10948 7803 11117 7887 11307 7845 11328 7845 11412 7782 11412 7866 11391 8203 11581 8097 11728 8013 11897 7908 12066 7950 12214 7929 12256 7866 12192 7824 12108 7824 Z M 11496 10201 C 12003 10180 12003 10180 12108 9843 11897 9906 11686 9948 11496 10201 Z M 12446 9086 C 12446 9086 12446 9149 12488 9170 12635 9191 12762 9170 12846 8981 12678 8960 12551 8918 12446 9086 Z M 12572 11526 C 12340 11315 12425 10979 12235 10747 12150 11126 12150 11505 12361 11841 12551 11799 12635 11547 12572 11526 Z M 14217 13986 C 14196 13797 14196 13566 14175 13292 13985 13671 13753 14007 13817 14407 13838 14554 13859 14722 14007 14786 14196 14849 14239 14638 14302 14512 14386 14365 14576 14239 14534 14028 14407 14028 14260 14218 14217 13986 Z M 17909 8203 C 17867 8224 17803 8287 17824 8308 17867 8392 17909 8413 17993 8392 18057 8392 18035 8329 18035 8287 18014 8224 17972 8182 17909 8203 Z M 15926 8266 C 15884 8329 15842 8392 15842 8455 15863 8518 15926 8560 15989 8518 16053 8455 16095 8392 16074 8329 16032 8266 15968 8245 15926 8266 Z M 21432 11631 C 21052 11294 20925 10768 20440 10537 20103 10348 19849 10074 19744 9654 19639 9254 19449 8897 19217 8560 18689 7824 17951 7319 17255 6772 16685 6331 15989 6247 15357 5994 14154 5531 12973 5700 11750 5994 11475 6036 11180 6057 10948 6226 10463 6583 9851 6730 9324 7004 8839 7256 8353 7403 7805 7487 7657 7508 7489 7530 7320 7593 6919 7698 6919 7698 6814 7298 6771 7151 6771 7025 6750 6878 6708 6310 6708 6310 7278 6394 7784 6457 8290 6499 8733 6204 8923 6078 9113 6015 9324 5952 9725 5826 10083 5637 10167 5111 10231 4711 10505 4396 10821 4122 11201 3786 11222 3723 10948 3281 10842 3071 10821 2923 10990 2734 11117 2566 11264 2356 11201 2124 11032 1514 11074 883 11159 294 11159 210 11159 105 11074 0 9957 210 8860 505 7974 1325 7868 1409 7784 1472 7615 1409 7362 1304 7235 1472 7088 1662 6814 2061 6792 2608 6244 2797 6181 2818 6139 2923 6117 2987 5991 3449 5864 3891 5970 4354 6075 4922 6160 5489 6413 6015 6476 6099 6497 6204 6476 6289 6328 6751 6560 7172 6582 7677 6223 7487 5991 7298 5928 7004 5843 6793 5717 6583 5611 6415 5506 6226 5400 5994 5189 5994 4936 5973 4746 5847 4535 5721 4156 5531 3713 5489 3375 5763 2806 6226 2173 6415 1456 6394 928 6373 549 6604 148 6920 -63 7088 -21 7256 106 7445 359 7824 654 8118 1118 8266 2004 8539 2848 8791 3776 8497 4092 8371 4430 8308 4746 8245 4810 8245 4936 8160 4957 8287 4957 8476 5042 8497 5147 8392 5337 8139 5696 8055 5759 7698 5780 7593 5885 7508 6012 7551 6328 7677 6814 8287 6771 8623 6708 9296 6771 9969 6771 10663 6792 11126 6750 11105 6350 11231 5949 11378 5485 11420 5189 11736 4535 12388 3860 13061 3396 13860 2553 15311 2700 16784 3333 18277 3375 18382 3460 18445 3544 18529 4261 19139 4936 19728 5675 20317 5885 20506 6033 20738 6328 20843 7636 21369 8965 21600 10315 20990 10990 20696 11750 20485 12298 19981 12994 19286 13817 19181 14766 19265 15905 19350 17023 19139 17993 18466 18647 18004 19132 17394 19512 16721 20060 15711 20229 14617 20039 13461 19913 12745 19955 12872 20525 12598 20609 12556 20672 12535 20735 12514 21052 12451 21200 12178 21347 11925 21474 11862 21537 11736 21432 11631 Z M 3375 7046 C 2806 7256 2405 6772 1920 6772 2489 6289 2890 6688 3375 7046 Z M 1350 6941 C 1139 7151 928 7046 760 6962 1034 6856 1034 6856 1350 6941 Z M 823 7824 C 633 7803 464 7635 485 7466 507 7277 717 7340 865 7361 1076 7403 1224 7298 1414 7298 1540 7277 1688 7256 1540 7067 1519 7025 1624 6962 1709 6962 1835 6983 1962 7004 2089 7046 2194 7067 2342 7046 2299 7235 2278 7361 2215 7424 2046 7445 1857 7466 1624 7614 1371 7740 1203 7824 1034 7845 823 7824 Z M 3671 8224 C 3882 7971 4261 7971 4409 7677 4219 7551 4156 7719 4050 7782 3945 7845 3818 7908 3713 7971 3586 8055 3396 8055 3354 8203 3270 8434 3101 8371 2953 8371 2426 8350 1920 8182 1350 8013 2489 7235 3649 7340 4873 7466 4430 8118 4367 8160 3671 8224 Z M 5274 7887 C 5084 7950 4894 7992 4704 8013 4704 7992 4683 7971 4683 7950 4831 7845 4999 7719 5168 7635 5232 7572 5358 7593 5379 7698 5400 7782 5337 7866 5274 7887 Z M 5611 7424 C 4599 7340 3671 7004 2785 6415 3017 6268 3249 6162 3417 5994 3692 5742 4029 5805 4303 5952 4578 6120 4852 6352 5189 6457 5232 6457 5316 6520 5295 6541 5295 6878 5759 7004 5611 7424 Z M 10821 2566 C 10463 2818 10484 3113 10674 3428 10800 3660 10737 3786 10589 3975 10294 4333 10104 4795 9788 5111 9408 5510 8965 5994 8248 5826 7995 5784 7678 5868 7446 5994 7278 6078 7109 6120 6919 6057 7362 5342 8121 5552 8839 5405 8628 5216 8438 5279 8248 5279 8037 5279 7847 5279 7615 5258 7763 4543 8121 3975 8564 3491 8754 3260 9071 3239 9324 3050 9556 2881 9893 2987 10252 3113 10041 2671 9682 2818 9324 2755 9661 2377 10062 2208 10463 1998 10695 1872 10800 2082 10927 2208 11053 2335 10948 2482 10821 2566 Z M 10842 1430 C 10800 1514 10737 1641 10632 1683 10442 1788 10252 1893 9914 1956 10146 1662 10336 1430 10484 1199 10568 1115 10653 1031 10758 1157 10842 1220 10906 1304 10842 1430 Z M 6582 5679 C 6223 5006 6054 4291 6223 3533 6223 3491 6307 3407 6307 3407 6750 3618 6603 3197 6687 3029 6877 2650 7067 2271 7257 1872 7320 1746 7425 1704 7467 1893 7531 2103 7636 2061 7742 1935 7784 1914 7805 1872 7826 1851 8142 1388 8607 1094 9134 883 9577 715 10020 568 10484 421 10526 400 10568 421 10674 442 10273 925 9999 1472 9492 1956 9450 1662 9640 1472 9556 1262 9514 1157 9471 1094 9345 1115 9239 1136 9260 1220 9260 1283 9282 2145 9113 2524 8501 3008 8417 2797 8480 2608 8522 2398 8522 2208 8564 2040 8564 1851 8311 2166 8227 2566 8269 2945 8290 3323 8185 3575 7805 3828 7784 3491 7784 3218 7784 2902 7763 2797 7805 2650 7636 2650 7489 2671 7510 2818 7531 2923 7573 3155 7594 3407 7615 3639 7636 4206 7531 4669 6961 5616 6835 4985 7214 4354 6919 3681 6750 4080 6898 4396 6792 4711 6729 5069 6708 5384 6582 5679 Z M 7172 8644 C 7257 8602 7341 8581 7425 8560 7489 8644 7636 8644 7573 8770 7531 8876 7235 8876 7130 8770 7088 8728 7130 8665 7172 8644 Z M 7046 9254 C 7193 9191 7299 9359 7362 9464 7383 9570 7425 9675 7320 9696 7193 9759 7003 9780 6961 9612 6898 9464 6898 9317 7046 9254 Z M 7826 10937 C 7046 11126 6877 10937 7067 10137 7362 10327 7678 10558 7826 10937 Z M 4514 18782 C 4114 18508 3649 18298 3481 17814 3207 16973 2932 16069 3333 15164 3481 14786 3607 14365 3797 13965 4219 13145 4789 12430 5674 12072 6075 11925 6371 11673 6771 11526 7109 11378 7425 11336 7784 11315 8796 11252 9809 11441 10695 11862 12066 12514 12678 13608 12277 15185 11918 16657 11032 17793 9872 18740 9809 18803 9725 18845 9640 18887 9429 18971 9239 19055 9028 19160 8248 19518 7383 19623 6560 19560 5864 19518 5232 19371 4704 18887 4662 18866 4578 18824 4514 18782 Z M 12783 14975 C 12488 14786 12657 14554 12699 14323 12867 14323 12867 14428 12889 14512 12994 14849 13078 15206 13226 15501 13606 16279 13310 16910 12952 17583 12699 18004 12382 18403 12214 18866 11982 18908 11982 19160 11834 19265 11686 19350 11539 19308 11412 19244 11032 19055 10990 18592 11328 18277 11370 17982 11539 17793 11876 17667 11749 17982 11644 18235 11328 18277 11391 18529 11644 18529 11771 18677 12003 18529 12108 18319 12045 18067 12003 17919 12129 17793 12087 17646 12066 17562 12066 17457 12192 17436 12277 17415 12361 17478 12382 17583 12403 17625 12424 17688 12509 17667 12720 17478 12530 17288 12509 17120 12530 17036 12446 16868 12657 16931 12804 16994 12889 16952 12931 16826 12994 16700 12910 16615 12783 16573 12572 16489 12614 16405 12783 16321 13015 16195 12994 15963 12994 15753 12994 15648 12973 15564 12846 15564 12804 15585 12741 15606 12720 15648 12657 15753 12678 15816 12804 15858 12846 15879 12910 15879 12867 16005 12657 16090 12361 16132 12214 16426 12192 16405 12171 16384 12129 16342 12214 16026 12340 15711 12446 15417 12488 15311 12530 15185 12699 15143 12889 15143 12889 15038 12783 14975 Z M 13437 17330 C 13564 17120 13711 16910 13880 16678 14049 16868 14007 17078 14070 17267 14133 17478 13985 17625 13838 17709 13732 17751 13627 17793 13521 17688 13437 17583 13353 17457 13437 17330 Z M 11644 17478 C 11855 17120 11855 16615 12424 16657 12403 17141 12298 17267 11644 17478 Z M 6835 20717 C 6539 20590 6919 20422 6898 20275 6455 20170 5907 20338 5548 19749 6117 19938 6624 19854 7172 19917 7067 20191 7172 20380 7446 20506 7699 20633 7932 20759 8269 20927 7699 21011 7257 20864 6835 20717 Z M 8839 20885 C 9408 20527 9535 20506 9872 20843 9556 20948 9239 21137 8839 20885 Z M 12593 19455 C 12382 19602 12235 19833 11918 19749 11813 19728 11707 19833 11623 19960 11370 20296 10610 20675 10167 20675 10167 20654 10125 20654 10125 20633 10231 20380 10632 20464 10674 20065 10336 20212 9978 20254 9661 20380 9450 20464 9303 20464 9134 20275 8923 20044 8817 20086 8712 20380 8670 20464 8754 20612 8585 20590 8438 20590 8543 20443 8501 20380 8417 20212 8332 20170 8142 20212 7889 20275 7615 20317 7510 19917 7932 19707 8396 19749 8817 19539 9218 19350 9703 19244 10062 18971 10421 18698 10779 18382 11096 18109 10990 18529 10969 18508 10315 19160 9978 19497 9640 19770 9134 19770 9282 20296 9303 20317 9767 20086 10083 19960 10083 19960 10421 20044 10273 19623 10505 19392 10800 19181 10906 19118 11011 19118 11096 19181 11222 19286 11222 19413 11138 19539 11053 19665 10969 19665 10885 19539 10842 19455 10779 19518 10758 19560 10716 19602 10716 19644 10758 19707 10864 19917 11201 20023 11349 19833 11475 19665 11665 19623 11855 19560 12066 19518 12192 19350 12298 19160 12403 18950 12551 19076 12657 19160 12825 19286 12720 19371 12593 19455 Z M 19491 15164 C 19343 15543 19259 15984 19132 16384 18921 17015 18563 17499 17930 17814 17297 18130 16643 18403 15989 18656 15293 18950 14576 18908 13880 18929 13585 18950 13268 18908 12994 18887 12910 18866 12783 18887 12741 18782 12635 18571 12825 18424 12889 18277 12973 18151 12973 17877 13247 17961 13585 18046 13901 18151 14175 17814 14239 17709 14344 17814 14428 17835 15103 18088 15715 17793 16032 17078 16074 17099 16116 17120 16158 17162 16707 17625 17065 17646 17550 17120 17909 16763 18267 16363 18246 15774 18246 15669 18267 15543 18373 15459 18689 15248 18732 14891 18879 14554 19069 14134 19006 13734 18710 13397 18521 13187 18478 12977 18647 12745 18879 12451 18795 12178 18605 11925 18331 11547 18057 11147 17782 10768 17508 10369 17171 10348 16770 10642 16664 10705 16601 10853 16369 10832 16622 10285 16707 9738 17086 9275 17255 9443 17360 9633 17529 9759 18415 10348 18774 11315 19196 12199 19449 12703 19533 13271 19617 13818 19660 14281 19660 14722 19491 15164 Z M 16095 12514 C 16517 12346 16896 12157 17276 11925 17740 11631 17930 11694 18310 12051 18563 12283 18563 12556 18352 12830 18310 12893 18267 12935 18162 12935 17403 12872 16601 12977 15821 12767 15863 12598 15989 12556 16095 12514 Z M 15947 12199 C 16010 11673 16369 11420 16622 11105 16728 10979 16875 10937 17002 10853 17171 10726 17360 10726 17445 10958 17508 11168 17909 11105 17782 11378 17740 11547 17487 11526 17318 11610 16875 11799 16496 12072 15947 12199 Z M 17529 13187 C 17677 13166 17846 13229 18014 13271 18478 13440 18668 13923 18478 14386 18373 14659 18267 14933 18141 15227 17550 14786 17002 14428 16453 14028 16200 13860 15968 13692 15694 13566 15567 13503 15483 13397 15504 13250 15546 13082 15673 13103 15821 13124 16390 13166 16960 13229 17529 13187 Z M 15652 13839 C 16369 14239 17023 14744 17656 15206 17930 15438 17972 15669 17909 15984 17803 16468 17487 16805 17086 17057 16685 17309 16200 17036 16010 16552 15842 15816 15399 15206 15188 14533 15124 14344 15061 14197 15146 14007 15293 13671 15335 13650 15652 13839 Z M 15504 15837 C 15736 16174 15736 16573 15715 16952 15715 17162 15631 17309 15462 17415 14703 17877 14428 17709 14239 16931 14028 16132 14471 15480 14935 14744 15082 15185 15293 15501 15504 15837 Z M 20609 11652 C 20567 11862 20503 11988 20250 11967 19913 11925 19892 11967 19934 12346 19955 12388 19913 12430 19892 12472 19617 12367 19491 12115 19407 11904 19048 10916 18394 10137 17635 9464 17466 9296 17424 9086 17255 8918 17107 8770 16939 8791 16896 8939 16622 9528 16158 10032 16053 10705 16010 10874 15926 11042 15821 11168 15842 11336 15863 11505 15757 11652 15504 11967 15420 12346 15314 12724 15103 13503 14618 14197 14302 14933 14217 15122 14028 15185 13922 15353 13859 15459 13774 15374 13690 15311 13479 15164 13374 14954 13289 14722 13205 14428 13015 14176 12973 13902 12825 13166 12256 12745 11855 12199 11749 12051 11517 11967 11349 11883 10547 11526 9703 11231 8796 11126 8670 11105 8585 11063 8480 10937 8227 10705 8037 10369 7678 10285 7594 10264 7531 10201 7531 10032 7847 9948 8121 9864 8438 10074 8564 10137 8670 10116 8564 9927 8459 9738 8775 9738 8733 9528 8501 9507 8269 9275 8016 9570 7889 9717 7721 9612 7615 9507 7510 9422 7467 9275 7404 9170 7552 8939 7974 9191 7910 9044 7826 8728 8396 8602 8079 8287 7910 8497 7826 8539 7404 8560 7299 8455 7088 8308 7214 8245 7404 8160 7404 7866 7657 7866 8100 7887 8543 7719 8965 7635 9218 7593 9429 7403 9682 7256 10189 6920 10758 6730 11328 6499 11539 6415 11707 6520 11834 6688 11792 6899 11517 6814 11475 7067 11750 7235 12066 7382 12298 7635 12488 7508 12509 7340 12593 7193 12530 7088 12446 7130 12361 7151 12171 7298 12066 7172 11960 7046 12066 6856 12214 7088 12319 6983 12340 6793 12045 6751 12066 6541 12361 6436 12657 6204 13036 6331 13121 6373 13163 6289 13205 6247 13458 5994 13521 5994 13964 6141 L 13943 6141 C 14112 6099 14260 6015 14428 6099 15103 6373 15842 6436 16517 6709 16812 6835 17065 7004 17192 7298 17023 7235 16833 7172 16643 7130 16517 7088 16369 7046 16306 7214 16242 7361 16158 7508 16285 7677 16390 7803 16496 7782 16622 7719 16707 7677 16812 7677 16896 7677 17213 7656 17297 7740 17318 8055 17339 8181 17171 8350 17403 8476 17529 8266 17508 7929 17740 7761 17993 7782 18162 7887 18331 8055 18500 8224 18626 8413 18373 8623 18120 8791 18331 9044 18373 9212 18415 9296 18521 9464 18668 9380 18774 9338 18837 9191 18732 9044 18605 8897 18710 8749 18732 8539 19175 8812 19280 9233 19407 9654 19428 9738 19301 9906 19132 9822 19048 9780 18985 9738 18879 9780 18795 9927 18858 10095 18900 10243 18942 10369 19048 10495 19153 10516 19322 10558 19238 10348 19301 10285 19470 10116 19617 10158 19765 10327 19997 10621 20292 10874 20588 11189 20314 11315 20082 11357 19955 11021 19913 10937 19892 10874 19807 10895 19575 11000 19512 10811 19428 10705 19301 10600 19196 10600 19069 10768 19385 10874 19512 11210 19765 11420 19976 11610 20145 11673 20377 11462 20461 11378 20546 11336 20630 11420 20799 11484 20630 11547 20609 11652 Z M 15799 8939 C 15736 8960 15715 9023 15736 9086 15757 9149 15799 9149 15863 9128 15905 9086 15947 9065 15926 8981 15905 8939 15863 8918 15799 8939 Z M 14618 13503 C 14471 13650 14386 13839 14534 14028 14534 13839 14639 13692 14618 13503 Z M 15589 9570 C 15399 9696 15230 9654 15040 9633 14956 9612 14871 9654 14766 9654 14555 9633 14576 9780 14576 9906 14597 10032 14703 9969 14787 9948 14871 9906 14977 9780 15040 9948 15082 10074 15146 10159 15251 10053 15399 9927 15673 9885 15757 9675 15778 9675 15778 9654 15757 9633 15694 9570 15589 9549 15589 9570 Z M 14660 11673 C 14682 11757 14660 11883 14787 11862 14914 11841 15019 11736 14977 11631 14935 11484 14850 11357 14808 11231 14682 11357 14618 11505 14660 11673 Z M 15799 11189 C 15799 11189 15799 11189 15799 11189 15821 11168 15821 11168 15821 11168 L 15799 11189 Z M 15757 7382 C 15546 7445 15378 7256 15167 7340 15061 7382 14935 7508 15040 7635 15167 7782 15399 7845 15567 7908 15652 7929 15778 7845 15736 7740 15715 7593 15778 7487 15757 7382 Z M 14449 7803 C 14196 7866 14196 8076 14112 8266 14196 8308 14196 8308 14239 8308 14449 8245 14534 8076 14576 7887 14576 7866 14492 7803 14449 7803 Z M 14112 11547 C 14091 11610 14091 11673 14133 11694 14196 11757 14260 11736 14323 11652 14407 11526 14534 11399 14492 11210 14260 11210 14175 11357 14112 11547 Z M 13353 9296 C 13374 9317 13395 9296 13458 9296 13437 9233 13458 9191 13416 9191 13289 9065 13332 8812 13099 8770 13078 8770 13036 8834 13036 8834 13099 9023 13121 9212 13353 9296 Z M 13985 7698 C 14386 7677 14534 7508 14618 7151 14323 7235 14175 7403 13985 7698 Z M 11433 10811 C 11412 10811 11349 10853 11349 10874 11307 11105 11475 11189 11644 11273 11581 11126 11686 10895 11433 10811 Z M 15504 11084 C 15462 11147 15462 11252 15504 11294 15673 11399 15715 11210 15821 11168 15715 11168 15694 10853 15504 11084 Z M 15821 11168 C 15821 11189 15821 11168 15821 11168 L 15821 11168 Z M 13627 6814 C 13711 7214 13943 7151 14217 7046 14513 6920 14766 6899 15061 7067 15293 7214 15504 7151 15778 7025 15504 6878 15378 6415 14956 6730 14871 6793 14724 6730 14703 6667 14534 6373 14175 6331 13943 6141 13985 6352 14175 6520 14175 6751 13880 6814 13690 6520 13416 6499 13395 6688 13606 6688 13627 6814 Z M 10526 10621 C 10378 10663 10231 10705 10062 10768 10020 10684 9999 10642 9978 10558 9957 10411 9978 10201 9746 10285 9492 10369 9703 10453 9746 10558 9788 10663 9746 10747 9661 10789 9556 10853 9471 10789 9471 10663 9471 10579 9429 10558 9345 10537 9324 10537 9303 10579 9282 10600 9239 10811 9387 11105 9556 11084 9914 11021 10294 10937 10589 10663 10547 10621 10526 10621 10526 10621 Z M 9746 9128 C 9746 9170 9893 9191 10083 9065 9914 9107 9788 8960 9746 9128 Z M 10189 9696 C 10315 9717 10442 9759 10568 9633 10463 9485 10315 9485 10210 9443 10167 9443 10104 9443 10083 9528 10062 9633 10104 9696 10189 9696 Z M 11011 9086 C 10842 9191 10927 9359 10927 9485 10927 9549 11032 9612 11096 9549 11201 9485 11243 9359 11201 9233 11159 9170 11074 9065 11011 9086 Z M 13627 7929 C 13648 7887 13711 7866 13669 7803 13606 7761 13521 7740 13479 7803 13416 7824 13395 7887 13437 7929 13479 7992 13564 7971 13627 7929 Z M 13121 8266 C 13121 8203 13078 8160 13015 8182 12910 8224 12910 8308 12910 8371 12910 8434 12973 8455 13036 8455 13099 8434 13121 8350 13121 8266 Z M 12551 7172 C 12825 7340 13268 7214 13310 6899 13332 6793 13332 6688 13205 6625 13163 6625 13078 6478 13078 6646 13099 6899 12952 6814 12846 6772 12699 6751 12572 6562 12382 6667 12382 6814 12488 6856 12572 6899 12720 7004 12593 7088 12551 7172 Z M 8628 10705 C 8543 10747 8543 10811 8564 10895 8628 10958 8712 10979 8796 10958 8881 10937 8902 10874 8839 10789 8796 10726 8712 10642 8628 1070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4"/><draw:equation draw:name="f9" draw:formula="?f4 / 2135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1147in" svg:y="3.48803in" svg:width="1.18469in" svg:height="1.09227in" draw:id="id12" draw:style-name="a12" draw:name="Shape"><svg:title/><svg:desc/><draw:enhanced-geometry draw:type="non-primitive" svg:viewBox="0 0 21486 21600" draw:enhanced-path="M 21446 9976 C 21194 8354 20841 6568 19632 5606 19354 5386 19027 5221 18775 4974 18472 4672 18271 4260 17968 3930 17036 2885 15448 2968 14162 3380 13910 3463 13633 3545 13381 3435 13255 3353 13154 3215 13053 3105 12096 1841 10331 1402 8970 2061 7609 2721 6727 4424 6929 6046 6979 6376 7055 6705 6954 7035 6853 7365 6500 7612 6248 7447 5139 5469 3904 3600 2543 1814 1888 962 1081 82 73 0 -78 247 23 577 224 769 401 962 653 1099 855 1264 1333 1704 1510 2418 1913 2940 2241 3380 2694 3655 3123 3985 4207 4837 4963 6101 5694 7337 5820 7530 5946 7750 5921 7997 5895 8437 5442 8684 5240 9096 4988 9618 5240 10223 5492 10745 5971 11652 6475 12531 7130 13301 8517 14895 10432 15829 12297 16681 11768 17231 11239 17808 10936 18522 10634 19237 10609 20171 11062 20776 11566 21463 12423 21600 13230 21600 14742 21600 16280 21298 17691 20721 18523 20363 19380 19869 19833 19044 20363 18055 20136 16736 19455 15911 19203 15609 18397 15362 18245 15115 17943 14565 18447 13850 18775 13438 19430 12641 20161 11899 20968 11267 21144 11130 21346 10965 21446 10718 21522 10470 21472 10223 21446 997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3927in" svg:y="3.43245in" svg:width="1.1818in" svg:height="1.138in" draw:id="id13" draw:style-name="a13" draw:name="Shape"><svg:title/><svg:desc/><draw:enhanced-geometry draw:type="non-primitive" svg:viewBox="0 0 21334 21493" draw:enhanced-path="M 20170 8436 C 20170 8856 19869 9145 19668 9539 20270 9276 20446 8856 20170 8436 Z M 16181 19144 C 16206 18961 16382 18987 16482 18961 16808 18882 17134 18882 17486 18567 16833 18698 16357 18882 15880 19171 15955 19118 16081 19591 16181 19144 Z M 11114 11743 C 10662 11874 10185 11848 9734 11953 10236 12032 10687 12032 11114 11743 Z M 8705 11874 C 9006 12006 9207 11979 9508 12006 9232 11874 9031 11848 8705 11874 Z M 16231 18567 C 15905 18357 15654 18541 15353 18620 15679 18829 15930 18488 16231 18567 Z M 19643 15260 C 19192 15129 18740 15076 18289 14814 18866 14263 19242 13580 19718 12950 20020 12557 20170 12137 20270 11717 20496 10877 20697 10011 20822 9145 20898 8646 20973 8148 20973 7623 20973 7124 21048 6652 20973 6153 20898 5628 20597 5182 20120 5051 19869 4998 19643 4946 19392 4919 19116 4893 18916 4788 18740 4526 18539 4263 18339 3948 18063 3738 17586 3292 17034 3187 16457 3135 15905 3108 15303 3135 14776 3371 14450 3528 14074 3502 13798 3817 13723 3896 13622 3870 13547 3765 13472 3660 13422 3528 13321 3423 13045 2951 12719 2557 12243 2374 11189 1927 10135 1744 9082 2295 8655 2531 8279 2872 8003 3345 7727 3791 7426 4263 7225 4762 6999 5366 7024 5995 7100 6625 7125 6783 7125 6940 7150 7072 7200 7386 6974 7439 6799 7544 6623 7623 6548 7465 6472 7334 5419 5759 4240 4289 3161 2715 2584 1849 1856 1088 1104 379 878 169 602 116 301 11 100 -41 0 90 0 353 0 825 151 1166 426 1507 1279 2531 2157 3555 3010 4552 3939 5680 4942 6704 5921 7780 6146 8043 6146 8069 5895 8305 5695 8463 5569 8699 5419 8882 5068 9276 5068 9801 5293 10221 5870 11218 6397 12268 7100 13187 7953 14315 9056 15129 10311 15680 11038 15942 11590 16284 12217 16362 12167 16651 11992 16756 11816 16887 11214 17412 10787 18068 10587 18856 10411 19538 10612 20089 11038 20614 11114 20667 11164 20798 11239 20824 11766 21060 12293 21375 12895 21402 13070 21402 13296 21428 13472 21454 14199 21559 14902 21428 15629 21323 17109 21087 18439 20483 19769 19879 20170 19722 20446 19407 20697 19066 20898 18803 21123 18593 21224 18252 21600 16835 20998 15628 19643 15260 Z M 778 536 C 1154 825 1154 1324 1330 1744 828 1455 953 904 778 536 Z M 1606 2085 C 1530 1770 1480 1560 1405 1219 1656 1507 1731 1717 1606 2085 Z M 1882 1822 C 2057 2111 2157 2400 2183 2820 1656 2557 1882 2137 1882 1822 Z M 2634 3555 C 2383 3108 2383 2610 2308 2111 2484 2610 2684 3056 2634 3555 2785 3555 2885 3502 2860 3318 2810 3161 2785 3003 2760 2846 2985 3187 3161 3528 3161 3948 2910 3870 2885 3581 2634 3555 Z M 3537 4421 C 3537 4421 3487 4421 3462 4394 3387 4342 3412 4263 3512 4132 3562 4237 3613 4316 3537 4421 Z M 3663 3870 C 4039 4237 4014 4762 4215 5208 3713 4919 3713 4394 3663 3870 Z M 4616 5654 C 4440 5366 4491 5077 4390 4841 4516 5051 4641 5287 4616 5654 Z M 5168 6232 C 4716 6127 4842 5838 4892 5497 5043 5733 5243 5943 5168 6232 Z M 11415 17963 C 11465 17937 11490 17990 11490 18042 11490 18121 11440 18200 11390 18252 11390 18278 11364 18200 11339 18147 11314 18121 11339 18016 11415 17963 Z M 11540 20378 C 10813 20037 10687 19381 11164 18462 11289 18515 11415 18698 11364 18698 11063 18829 11264 19092 11164 19276 11013 19617 11214 19774 11364 19984 11440 20115 11615 20194 11540 20378 Z M 20421 17360 C 20471 17360 20521 17412 20496 17438 20496 17491 20446 17517 20421 17570 20396 17517 20371 17465 20346 17465 20346 17386 20321 17333 20421 17360 Z M 20295 16966 C 20321 17019 20321 17071 20270 17097 20220 17124 20170 17124 20145 17071 19894 16756 19543 16572 19242 16336 19167 16284 19066 16257 19091 16152 19116 16100 19192 16126 19217 16152 19693 16310 19969 16677 20295 16966 Z M 19643 16861 C 20270 17438 20245 18068 19593 18646 19568 18042 19844 17517 19643 16861 Z M 19342 15733 C 18916 15942 18615 15733 18238 15496 18665 15496 18991 15470 19342 15733 Z M 18263 14263 C 18364 13948 18364 13948 18590 13895 18439 14132 18439 14132 18263 14263 Z M 19568 5366 C 19668 5366 19769 5366 19844 5366 20446 5392 20772 5838 20672 6442 20647 6730 20521 6940 20321 7124 20070 7413 19794 7570 19417 7780 19342 7019 19417 6310 19317 5602 19342 5418 19417 5366 19568 5366 Z M 13798 4788 C 13773 4578 13923 4499 14074 4421 15102 3791 16156 3397 17360 3870 17987 4132 18489 4526 18740 5129 18966 5733 19116 6415 19091 7072 19091 7255 19041 7439 19016 7623 18991 7754 19167 7885 19066 7990 18966 8095 18815 8148 18690 8200 17661 8567 16708 9066 15654 9302 15479 9355 15303 9591 15102 9434 14977 9302 14902 9119 14801 8935 14776 8882 14776 8804 14726 8751 14475 8148 14199 7570 13698 7072 13447 6835 13221 6652 12970 6494 12870 6442 12820 6363 12845 6258 13070 5681 13271 5129 13798 4788 Z M 14576 9722 C 14224 9801 13923 9854 13522 9906 12845 10090 12067 10116 11314 10273 10135 10536 8956 10667 7752 10615 7250 10588 7225 10536 7225 10037 7225 9959 7200 9880 7225 9801 7225 8961 7501 8253 8053 7701 8705 7072 9458 6547 10386 6494 11289 6442 12142 6442 12920 7019 12945 7072 13020 7072 13045 7098 13547 7360 13923 7780 14174 8305 14350 8699 14425 9171 14701 9486 14801 9617 14701 9696 14576 9722 Z M 7526 5785 C 7626 5444 7601 5418 7978 5471 8354 5549 8705 5339 9082 5287 9232 5261 9357 5156 9383 4972 9433 4762 9508 4604 9709 4499 9935 4368 9935 4132 9734 3948 9659 3870 9533 3817 9433 3765 9357 3738 9257 3738 9207 3817 9157 3896 9232 3975 9282 4001 9558 4106 9583 4237 9332 4421 9207 4473 9207 4631 9157 4709 9107 4867 9056 4998 8906 4998 8505 5024 8103 5313 7677 5077 7777 4368 8279 3870 8705 3371 8981 3030 9383 2794 9784 2584 10060 2426 10336 2269 10637 2295 11716 2347 12619 2715 13221 3660 13497 4132 13422 4289 13095 4552 12895 4972 12669 5392 12569 5890 12518 6127 12393 6205 12142 6179 11490 6074 10838 6179 10210 6153 10135 6153 10010 6179 9909 6232 9132 6494 8354 6835 7752 7491 7476 7098 7376 6337 7526 5785 Z M 7426 7623 C 7426 7833 7376 7990 7225 8148 6999 7780 6999 7780 7426 7623 Z M 5720 9250 C 5946 8909 6121 8515 6573 8331 6698 8436 6849 8568 6974 8646 6974 8646 6999 8672 6999 8699 6949 8856 6924 8987 6874 9145 6824 9355 6849 9565 6874 9749 6874 9985 6849 10195 6799 10457 6472 10352 6171 10247 5921 10090 5645 9880 5544 9486 5720 9250 Z M 8178 13528 C 7928 13292 7702 13055 7526 12793 7576 12846 7652 12898 7752 12924 8730 13239 9734 13449 10762 13554 11038 13580 11264 13528 11540 13423 11615 13397 11666 13344 11640 13239 11590 13160 11540 13187 11465 13213 11114 13449 10712 13370 10311 13318 9508 13187 8655 13134 7928 12714 7752 12583 7626 12741 7476 12767 7451 12741 7451 12714 7426 12688 7225 12583 7125 12399 6999 12163 8354 12583 9709 12977 11139 12583 11038 12399 10913 12478 10813 12478 10135 12583 9458 12504 8780 12399 8103 12294 7526 11848 6824 11874 6774 11901 6723 11769 6698 11717 6698 11586 6774 11612 6849 11612 6974 11612 7125 11769 7250 11612 7175 11481 6999 11559 6874 11481 6748 11402 6623 11428 6498 11218 7325 11350 8103 11507 8881 11455 8379 11323 7877 11192 7376 11113 7250 11140 7100 11113 7024 10930 6498 11140 6297 11087 6121 10667 6447 10772 6748 10851 7024 10930 7325 11087 7626 11035 7928 11035 8906 10982 9859 10877 10838 10720 11289 10641 11716 10510 12142 10483 12870 10483 13547 10195 14275 10168 14475 10168 14701 10090 14877 10011 15980 9617 17084 9224 18188 8830 18815 8594 19392 8331 19944 7964 20045 7885 20145 7806 20321 7833 20095 8358 19718 8699 19317 9066 19167 9197 19041 9276 18866 9302 18464 9329 18138 9617 17737 9696 17987 9670 18213 9644 18464 9591 18891 9539 19292 9486 19593 9092 19744 8882 19919 8672 20145 8541 20245 8358 20346 8148 20622 7964 20546 8384 20471 8725 20496 9066 20496 9460 20095 9512 20070 9906 20045 10247 19693 10457 19493 10720 19819 10693 19919 10378 20195 10221 20170 10352 20195 10431 20145 10483 19944 10851 19769 11218 19794 11638 19794 11717 19744 11717 19693 11664 19618 11586 19543 11612 19493 11691 19116 12084 18665 12399 18188 12767 18665 12741 18941 12347 19392 12321 18916 12951 18314 13160 17737 13502 18289 13449 18765 13134 19242 12898 19292 13029 19267 13108 19217 13134 18916 13397 18715 13764 18238 13790 17987 13817 17737 13817 17461 13843 17335 13843 17235 13843 17109 13974 17436 14105 17737 13895 18038 14053 17912 14315 17561 14210 17486 14499 17636 14473 17762 14473 17987 14446 17436 14998 16808 14866 16256 14814 16231 14945 16432 14945 16382 15103 16206 15129 16006 15155 15805 15181 15554 15234 15253 15181 15052 15339 14902 15470 14776 15444 14601 15391 14500 15365 14400 15260 14275 15339 14325 15549 14626 15470 14651 15759 13672 15759 12769 15470 11741 15076 12042 15024 12217 15103 12393 15129 12970 15234 13547 15286 14149 15155 14224 15129 14325 15103 14325 14998 14300 14945 14300 14893 14275 14866 14224 14840 14099 14788 14074 14866 13948 15103 13773 15024 13597 15024 12493 14971 11440 14709 10386 14368 10361 14342 10311 14315 10261 14237 10612 14184 10913 14289 11214 14315 11515 14342 11816 14394 12092 14394 12368 14394 12694 14499 12970 14315 12895 14184 12820 14210 12744 14210 12167 14237 11615 14184 11089 14079 10160 13895 9207 13869 8404 13292 8354 13265 8279 13239 8229 13318 8178 13397 8178 13449 8229 13502 8354 13685 8530 13790 8755 13817 9107 13843 9307 14105 9433 14394 9508 14578 9608 14709 9759 14919 9082 14446 8655 13974 8178 13528 Z M 9784 14525 C 9809 14499 9809 14446 9834 14394 10461 14683 11089 14971 11716 15260 11691 15286 11691 15313 11691 15339 11013 15181 10311 15024 9784 14525 Z M 11967 15733 C 11866 15706 11716 15759 11590 15601 11791 15575 11891 15523 11967 15733 12067 15680 12142 15654 12268 15654 12719 15601 13146 15706 13572 15811 14224 15942 14852 15969 15454 15444 15755 15181 16206 15208 16633 15286 15454 15942 13672 16389 11967 15733 Z M 11766 17491 C 11841 17438 11891 17386 11941 17465 11992 17543 11916 17570 11866 17622 11816 17648 11791 17701 11666 17648 11640 17570 11716 17543 11766 17491 Z M 11866 18803 C 11766 18698 11741 18593 11766 18488 11841 18567 11841 18646 11866 18803 Z M 13823 20982 C 13371 21060 12895 20929 12393 20640 12694 20693 12895 20745 13095 20745 13271 20745 13447 20824 13622 20745 14049 20457 14450 20745 14852 20719 14500 20772 14174 20929 13823 20982 Z M 13572 19984 C 13873 20115 14224 20089 14551 20430 14099 20378 13823 20194 13572 19984 Z M 14902 20220 C 14275 20011 13647 19801 13121 19407 12970 19276 12769 19171 12920 18908 12945 18882 12945 18829 12895 18803 12845 18803 12794 18803 12744 18856 12594 19013 12619 19249 12845 19433 13146 19669 13346 19984 13547 20352 13171 20404 12794 20378 12443 20273 12418 20142 12744 20220 12544 20037 12343 19853 12117 19669 11891 19512 11766 19407 11666 19302 11741 19092 12117 19249 12393 19617 12794 19748 12644 19486 12468 19302 12318 19066 12243 18934 12092 18751 12167 18620 12318 18383 12243 18147 12318 17885 12443 17386 12443 17386 12945 17543 12945 17543 12995 17517 12995 17465 12920 17360 12794 17281 12669 17255 12493 17202 12443 17071 12468 16914 12518 16704 12619 16467 12794 16467 13121 16494 13447 16441 13748 16572 13873 16625 13898 16730 13823 16835 13572 17124 13522 17543 13221 17832 13070 17963 13020 18147 13045 18357 13045 18436 13095 18488 13146 18488 13196 18488 13246 18462 13271 18436 13522 18016 13898 17622 14024 17150 14174 16677 14500 16520 14927 16467 15378 16389 15855 16415 16256 16179 16557 16021 16783 16074 16984 16362 17310 16782 17737 17045 18113 17438 18213 17517 18339 17570 18514 17491 17937 16940 17310 16546 16884 15890 17285 15890 17511 15391 18013 15549 17636 15601 17737 15811 17762 15995 17812 16152 17912 16231 18063 16205 18339 16205 18514 16467 18740 16546 19116 16677 18991 17045 19066 17333 19091 17386 19116 17412 19167 17386 19167 17229 19192 17019 19242 16835 19718 17412 19769 17701 19417 18095 19192 17570 19192 17648 18690 17780 18740 17780 18815 17832 18840 17832 19192 17858 19192 17885 19116 18252 19066 18515 18941 18672 18740 18856 18213 19302 17561 19538 16934 19669 16482 19774 16031 20011 15579 19696 15479 19643 15303 19617 15178 19696 15228 19774 15278 19827 15303 19879 15303 19958 15228 19958 15153 19932 15077 19906 15002 19853 14952 19827 15052 19669 14776 19669 14852 19538 14877 19486 15052 19486 15002 19354 14877 19328 14676 19302 14626 19433 14551 19696 14350 19591 14199 19617 14049 19643 13873 19538 13823 19827 14199 19696 14475 20037 14801 20063 15077 19932 15403 20037 15830 20116 15153 20273 15128 20299 14902 20220 Z M 18464 19722 C 18238 19853 17987 20011 17712 20168 18113 20194 18389 19906 18740 19906 18138 20273 17461 20457 16758 20614 16683 20588 16608 20509 16532 20457 16557 20535 16608 20640 16482 20719 16457 20719 16432 20745 16432 20745 16407 20640 16557 20667 16532 20562 16557 20535 16532 20509 16532 20483 16307 20299 16031 20535 15805 20352 15980 20247 16156 20194 16357 20168 16708 20089 17059 20089 17410 20011 17837 19932 18238 19643 18590 19407 18740 19302 18866 19197 19091 19249 19041 19643 18690 19591 18464 19722 Z M 19016 18987 C 18891 18934 18916 18829 18991 18751 19116 18593 19116 18357 19342 18305 19417 18515 19342 18724 19242 18882 19192 18961 19116 19013 19016 18987 Z M 19493 19486 C 19417 19512 19317 19564 19292 19433 19267 19354 19267 19276 19317 19249 19744 19039 20020 18593 20546 18488 20295 18961 19969 19302 19493 19486 Z M 20772 18016 C 20722 17806 20797 17622 20822 17465 20822 17307 20847 17097 20872 16861 21048 17412 21023 17596 20772 18016 Z M 13898 5103 C 14124 5129 14375 5182 14626 5287 14776 5339 14902 5392 15052 5339 15328 5208 15579 5261 15830 5444 16156 5654 16206 5628 16482 5313 16532 5234 16583 5182 16633 5129 16884 4893 17009 4919 17310 5129 17611 5339 17862 5628 18188 5785 18314 5838 18439 5969 18514 5785 18590 5628 18690 5444 18590 5261 18539 5156 18439 5156 18389 5261 18364 5313 18314 5418 18289 5497 17912 5444 17711 5103 17461 4919 16934 4526 17109 4473 16482 4919 16332 5024 16231 5182 16081 5313 15955 5287 15855 5208 15755 5129 15604 4998 15403 4946 15253 4998 14751 5234 14300 4893 13798 4814 13698 4946 13622 5103 13898 5103 Z M 14199 18173 C 14450 18147 14676 18147 14952 18121 14651 17990 14425 18016 14199 18173 Z M 15378 18620 C 15378 18593 15353 18567 15353 18567 15203 18567 15002 18567 14826 18567 15002 18724 15203 18672 15378 18620 Z M 12995 7833 C 12820 7859 12920 8043 12920 8174 12920 8253 12970 8358 12870 8436 12544 8463 12268 8253 11992 8095 11615 7885 11615 7885 11390 8253 11214 8515 11038 8672 10687 8594 10612 8568 10486 8541 10411 8620 10085 8856 9884 8672 9633 8463 9282 8148 9282 8121 8956 8463 8831 8568 8655 8541 8580 8672 8530 8751 8404 8830 8505 8935 8555 9014 8655 8987 8730 8909 8881 8804 9031 8725 9182 8594 9332 8463 9383 8515 9508 8646 9809 8935 10160 9066 10587 8882 10687 8830 10787 8856 10863 8856 11239 8725 11565 8594 11766 8226 12092 8384 12393 8541 12719 8672 13095 8804 13196 8725 13196 8331 13171 8279 13196 8226 13171 8174 13146 8016 13146 7780 12995 7833 Z M 16507 6967 C 16633 6783 16808 6835 16959 6993 17109 7150 17134 7386 17335 7518 17486 7413 17436 7360 17385 7255 17260 7098 17160 6914 17059 6757 16833 6494 16658 6442 16407 6704 16256 6888 16156 6809 16006 6704 15780 6573 15554 6442 15228 6704 15579 6835 15830 6888 16056 7072 16206 7177 16357 7150 16507 6967 Z M 12845 3686 C 12769 3686 12719 3738 12744 3817 12744 3948 12845 4080 12794 4237 12644 4263 12544 4185 12493 4080 12293 3791 12092 3607 11666 3712 11465 3765 11314 3502 11139 3397 11038 3318 10913 3108 10787 3240 10662 3423 10888 3476 10963 3555 11239 3817 11515 4053 11891 3975 12092 3948 12142 4106 12243 4185 12468 4394 12694 4683 13045 4552 12995 4289 12945 4001 12895 3765 12920 3712 12895 3686 12845 3686 Z M 11038 11218 C 11013 11113 10913 11140 10838 11140 10486 11245 10160 11323 9884 11559 10210 11507 10562 11455 10888 11402 10963 11376 11063 11323 11038 11218 Z M 19217 10326 C 19141 10300 19167 10195 19217 10168 19292 10063 19392 9985 19518 9906 19568 9827 19693 9775 19593 9670 19518 9617 19443 9539 19317 9644 19016 9801 18815 9985 18514 10168 18740 10273 18840 10037 18991 10142 18916 10562 18564 10667 18263 10851 18564 10851 18840 10641 19141 10615 19342 10562 19468 10483 19217 10326 Z M 18339 9040 C 18790 8909 19141 8699 19443 8515 19066 8515 18715 8646 18339 9040 Z M 19041 11350 C 18564 11297 18163 11455 17787 11796 18213 11717 18640 11586 19066 11481 19041 11428 19041 11376 19041 1135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34"/><draw:equation draw:name="f9" draw:formula="?f4 / 2149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184in" svg:y="0.27793in" svg:width="1.43876in" svg:height="0.9696in" draw:id="id14" draw:style-name="a14" draw:name="Shape"><svg:title/><svg:desc/><draw:enhanced-geometry draw:type="non-primitive" svg:viewBox="0 0 21358 21317" draw:enhanced-path="M 8809 4422 C 8025 4422 6829 6194 6437 5155 6251 4667 6849 -38 6994 23 6602 -130 6292 512 6168 1092 5921 2222 5921 3445 6148 4575 5838 4544 5591 4117 5488 3689 5385 3261 5364 2772 5219 2345 4786 970 3528 878 2517 970 1671 1062 846 1123 0 1214 289 2559 763 3811 1506 4697 2249 5583 3239 6011 4147 5644 4559 5461 4951 5155 5385 5155 5818 5186 6272 5797 6107 6377 5962 6866 5529 6927 5158 6989 3899 7141 2538 8027 2104 9769 1712 11296 2104 13007 2641 14413 3610 17071 5054 19362 6787 20981 7056 21226 7406 21470 7674 21195 7840 21042 7901 20706 8087 20615 8252 20523 8438 20645 8623 20706 9015 20798 9428 20278 9428 19667 9738 19973 10150 19881 10460 19576 10769 19270 10975 18781 11140 18323 12089 15879 12750 13007 12419 10227 12151 7813 10645 4392 8809 4422 Z M 19991 8149 C 18402 8424 16587 9983 15081 10777 14730 10960 14379 11144 14111 11541 13946 11785 13822 12060 13719 12366 13430 13160 13265 14138 13513 14963 13822 15971 14627 16398 15370 16551 16607 16765 17887 16429 18980 15635 19950 14932 20837 13771 21187 12243 21600 10716 21291 7905 19991 814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8"/><draw:equation draw:name="f9" draw:formula="?f4 / 2131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7794in" svg:y="0.22234in" svg:width="1.50563in" svg:height="0.99351in" draw:id="id15" draw:style-name="a15" draw:name="Shape"><svg:title/><svg:desc/><draw:enhanced-geometry draw:type="non-primitive" svg:viewBox="0 0 21489 21448" draw:enhanced-path="M 17976 10483 C 18115 10453 18234 10093 18194 9883 18174 9763 18135 9703 18035 9703 17956 9733 17877 9793 17857 9913 17837 10093 17797 10273 17877 10423 17897 10483 17936 10513 17976 10483 Z M 16211 11323 C 16369 11233 16468 11023 16429 10813 16389 10663 16270 10573 16171 10633 16052 10723 15973 11023 16012 11233 16052 11413 16131 11353 16211 11323 Z M 21288 9733 C 21090 9103 20792 8653 20396 8293 20118 8023 19860 7993 19583 8173 19186 8413 18789 8623 18392 8833 17540 9283 16667 9523 15893 10033 15754 10093 15715 10123 15655 10153 15179 10423 14683 10633 14207 10993 13989 11173 13791 11383 13692 11713 13592 12043 13493 12373 13394 12673 13057 13633 13354 14503 13573 15373 13870 15703 14088 16123 14426 16363 14723 16543 15001 16633 15298 16693 16151 16813 16964 16843 17797 16423 18611 16033 19345 15373 20059 14623 20614 14053 21030 13243 21288 12313 21546 11503 21566 10603 21288 9733 Z M 18888 8923 C 18948 9103 18868 9313 18809 9463 18650 9883 18511 10333 18373 10753 18254 11143 18055 11413 17837 11593 17559 11803 17282 12073 16925 12043 16667 12013 16409 12223 16111 12073 16052 12043 15973 12043 15933 12013 15576 11683 15199 11443 14743 11113 16171 10333 17500 9523 18888 8923 Z M 20614 11923 C 20535 12613 20416 13243 20118 13813 19801 14413 19424 14923 19007 15313 18531 15733 18055 16093 17520 16243 16905 16423 16290 16603 15655 16483 14703 16333 13989 15583 13513 14293 13354 13843 13434 13363 13553 12913 13652 12583 13771 12253 13870 11923 13949 11623 14346 11413 14545 11503 14941 11653 15278 11953 15616 12223 15953 12493 16290 12583 16647 12493 16845 12463 17064 12493 17262 12403 17857 12133 18313 11593 18611 10783 18809 10243 18987 9733 19067 9133 19126 8833 19226 8653 19424 8623 19503 8593 19583 8533 19642 8533 19741 8533 19840 8293 19959 8473 20098 8623 20237 8773 20297 9013 20336 9193 20376 9373 20416 9553 20614 10333 20654 11113 20614 11923 Z M 21110 10093 C 21030 9943 21030 9823 21011 9643 21050 9793 21130 9883 21110 10093 Z M 20733 13213 C 20733 13003 20773 12823 20951 12703 20852 12913 20792 13063 20733 13213 Z M 21030 12403 C 20951 12163 20911 11923 21011 11653 21030 11893 21249 12133 21030 12403 Z M 17183 11203 C 17262 11113 17361 10693 17321 10543 17282 10393 17183 10363 17064 10453 16945 10603 16925 10933 17004 11113 17064 11233 17103 11263 17183 11203 Z M 6432 18613 C 6412 18523 6392 18463 6333 18553 L 6333 18613 C 6373 18673 6412 18673 6432 18703 6432 18673 6432 18643 6432 18613 Z M 5123 16783 C 5123 16783 5083 16873 5083 16903 5103 17053 5163 17053 5242 17053 5242 16903 5183 16843 5123 16783 Z M 11331 6823 C 11173 6523 11054 6133 10835 5923 10340 5383 9824 4903 9169 4813 8991 4783 8832 4663 8654 4783 8376 4963 8059 5053 7821 5323 7464 5713 7126 6073 6730 6373 6492 6553 6472 6553 6452 6193 6452 6103 6432 6013 6432 5923 6373 5203 6333 4453 6412 3733 6511 2773 6670 1843 7027 1003 7245 493 7206 433 6908 103 6769 -47 6710 -47 6630 193 6571 373 6531 613 6472 853 6194 1723 6154 2713 6115 3643 6075 4303 6095 4963 6115 5653 5857 5503 5758 5233 5778 4933 5778 4333 5698 3763 5559 3193 5440 2743 5262 2323 4984 2023 4429 1393 3774 1093 3060 1063 2624 1033 2187 1213 1771 1183 1374 1183 978 1363 561 1243 422 1183 283 1243 145 1273 -14 1303 -34 1363 45 1573 145 1783 204 1963 303 2173 561 2683 799 3223 997 3823 1335 4813 1811 5653 2505 6163 2723 6343 2941 6403 3179 6433 3635 6493 4052 6523 4468 6313 4845 6133 5282 6073 5559 5623 5619 5563 5659 5563 5698 5623 5897 5863 6095 6103 6194 6463 6254 6643 6214 6763 6075 6793 5916 6853 5738 6883 5579 6913 5222 7033 4845 7033 4528 7273 3913 7723 3477 8473 3060 9223 2564 10153 2525 11263 2545 12373 2545 12463 2564 12583 2604 12703 2664 13153 2802 13573 2902 13993 3100 14833 3358 15643 3695 16423 4032 17233 4429 17983 4806 18733 5222 19513 5678 20083 6254 20533 6591 20833 6948 21013 7285 21373 7483 21553 7741 21343 7979 21403 7999 21403 8019 21283 8039 21283 8257 21013 8455 20623 8792 20743 9090 20833 9348 20683 9526 20293 9626 20083 9705 20053 9844 20113 10102 20263 10359 20143 10558 19903 10776 19633 10974 19333 11113 18943 11173 18763 11272 18613 11351 18433 11708 17773 12026 17053 12224 16273 12541 14923 12621 13513 12601 12103 12581 10933 12363 9823 12085 8743 11926 8083 11609 7453 11331 6823 Z M 5302 5533 C 5222 5623 5103 5653 4984 5743 4409 6163 3794 6163 3199 6073 2683 5983 2227 5563 1870 4993 1573 4513 1315 3973 1136 3403 1017 3013 859 2683 720 2323 700 2233 680 2173 660 2083 720 2023 799 2053 859 2113 1077 2383 1374 2473 1652 2563 1949 2623 2207 2773 2465 2923 2564 2983 2683 3103 2743 3343 2406 3253 2108 3193 1791 3103 1632 3073 1493 3073 1335 3103 1275 3103 1196 3133 1196 3253 1216 3373 1275 3373 1354 3373 1692 3343 2009 3433 2326 3523 2366 3523 2426 3523 2485 3643 2445 3733 2346 3703 2306 3733 2128 3793 1949 3853 1811 4033 1751 4093 1672 4153 1711 4303 1751 4393 1830 4363 1890 4303 2267 3973 2703 3913 3140 3913 3199 3913 3239 3913 3298 3883 3655 3673 3834 4033 4151 4273 3913 4393 3695 4423 3497 4423 3140 4423 2822 4603 2525 4843 2465 4873 2426 4963 2465 5023 2505 5083 2545 5083 2584 5053 3080 4693 3616 4723 4131 4573 4528 4453 4528 4423 4885 4843 4468 4933 4052 4993 3635 5113 3497 5143 3358 5233 3219 5293 3159 5323 3120 5383 3140 5473 3159 5593 3239 5563 3298 5533 3497 5383 3715 5383 3933 5323 4349 5233 4746 5083 5163 5173 5222 5203 5302 5203 5341 5233 5361 5353 5361 5443 5302 5533 Z M 5321 4903 C 4984 4093 4726 3253 4449 2413 4409 2323 4409 2233 4349 2173 4310 2113 4290 2113 4270 2143 4250 2143 4211 2203 4250 2233 4449 2533 4449 2983 4587 3343 4746 3733 4905 4123 5044 4603 4587 4363 4349 3913 4111 3403 3992 3013 3814 2683 3754 2293 3735 2233 3735 2173 3695 2143 3635 2053 3616 1873 3497 1963 3437 2023 3477 2203 3516 2263 3655 2623 3794 3013 3933 3373 4012 3553 4111 3763 4151 3973 3973 3823 3715 3823 3675 3403 3338 2983 3080 2443 2822 1873 2783 1783 2743 1723 2703 1783 2624 1813 2644 1933 2683 2023 2842 2353 3001 2683 3179 2983 3219 3073 3259 3103 3278 3223 2763 3073 2545 2443 2267 1903 2227 1843 2247 1783 2207 1753 2168 1663 2128 1543 2049 1603 1969 1723 2029 1843 2068 1903 2128 2053 2207 2233 2326 2473 1711 2233 1156 2023 581 1543 779 1543 958 1573 1136 1513 1315 1483 1513 1423 1711 1423 2227 1483 2723 1303 3239 1363 3873 1453 4449 1753 4925 2323 5242 2683 5401 3253 5500 3823 5559 4273 5559 4723 5579 5173 5460 5203 5381 5053 5321 4903 Z M 11153 7663 C 11232 7843 11331 7993 11292 8173 11272 8203 11232 8233 11232 8233 11093 8083 11173 7903 11153 7663 Z M 11093 8203 C 11133 8353 11173 8503 11192 8653 11113 8533 11073 8353 11093 8203 Z M 11073 10333 C 11093 10603 11331 10753 11212 11173 11034 10663 11034 10663 11073 10333 Z M 10062 8293 C 9824 7963 9487 7723 9407 7183 9626 7243 9705 7363 9824 7603 9883 7753 9943 7993 10102 7813 10161 7723 10201 7873 10240 7903 10340 7963 10240 8173 10359 8263 10439 8143 10300 7993 10379 7903 10538 8173 10578 8533 10697 8803 10518 9253 10776 9433 10915 9673 10954 9763 11014 9883 11014 10003 10895 10033 10835 9913 10796 9763 10578 9283 10439 8713 10221 8203 10201 8113 10181 8053 10121 8023 10022 8053 10161 8203 10062 8293 Z M 9606 6793 C 9764 6823 9764 6943 9784 7093 9645 7063 9586 6943 9606 6793 Z M 9903 6253 C 10221 6613 10320 7033 10439 7423 10181 7183 10002 6793 9903 6253 Z M 10736 7963 C 10617 7843 10617 7723 10597 7633 10677 7723 10657 7813 10736 7963 Z M 10637 7183 C 10677 7273 10736 7333 10697 7453 10677 7363 10657 7273 10637 7183 Z M 10915 8443 C 10974 8383 10974 8503 10994 8563 10994 8563 10994 8593 10994 8683 10935 8593 10875 8503 10915 8443 Z M 10895 7033 C 10776 6793 10578 6673 10518 6283 10756 6433 10835 6733 10895 7033 Z M 10498 6853 C 10379 6703 10221 6553 10181 6193 10379 6343 10399 6643 10498 6853 Z M 10161 5773 C 10002 5743 10002 5743 9883 5503 10042 5503 10102 5593 10161 5773 Z M 9764 5803 C 9784 5803 9804 5803 9804 5803 9844 5893 9883 5953 9844 6043 9844 6043 9804 6043 9784 6013 9764 5953 9745 5893 9764 5803 Z M 10082 7453 C 9883 7183 9804 6793 9705 6463 9943 6703 9983 7123 10082 7453 Z M 9348 5173 C 9407 5173 9447 5233 9467 5263 9447 5293 9467 5353 9467 5353 9407 5353 9348 5323 9328 5263 9308 5233 9308 5173 9348 5173 Z M 9189 6103 C 9229 6193 9229 6283 9348 6163 9467 6103 9526 6373 9606 6673 9447 6553 9387 6373 9249 6523 9189 6583 9130 6463 9110 6373 9090 6253 9050 6133 9030 6013 9110 5953 9149 6043 9189 6103 Z M 8892 5563 C 8951 5503 8951 5593 8971 5653 8991 5713 8991 5773 8971 5803 8931 5803 8911 5773 8892 5713 8852 5683 8872 5623 8892 5563 Z M 8991 6403 C 8872 6403 8792 6313 8753 6103 8931 6193 8931 6193 8991 6403 Z M 8455 5953 C 8574 5953 8614 6103 8634 6253 8614 6253 8594 6313 8594 6283 8495 6283 8416 6253 8396 6073 8416 5983 8416 5983 8455 5953 Z M 8911 7063 C 8753 6823 8574 6643 8376 6583 8872 6553 8872 6553 8911 7063 Z M 8138 5713 C 8059 5923 7959 5803 7860 5923 7979 5743 7979 5743 8138 5713 Z M 7682 6493 C 7503 6553 7364 6493 7206 6463 7444 6073 7444 6073 7682 6493 Z M 7027 7183 C 7126 7393 7285 7483 7384 7663 7464 7783 7464 7783 7364 7933 7325 7993 7345 8053 7305 8083 7226 7963 7186 7753 7007 7723 6948 7993 7126 8113 7087 8323 6968 8233 6789 8233 6809 7933 6829 7753 6630 7723 6710 7573 6769 7453 6868 7363 6948 7243 6968 7243 6987 7243 7027 7183 Z M 7880 10393 C 7880 10423 7920 10453 7920 10483 7959 10633 7920 10663 7840 10753 7761 10783 7702 10723 7721 10633 7721 10423 7642 10363 7523 10333 7503 10333 7464 10303 7464 10243 7325 9823 7047 9553 6849 9253 6789 9163 6630 9043 6710 8893 6789 8683 6908 8923 7007 8923 7027 8953 7087 8983 7087 9013 7305 9493 7662 9823 7880 10393 Z M 7781 9793 C 7840 9823 7840 9883 7860 9973 L 7840 10003 C 7840 9973 7821 9973 7821 10003 7781 9943 7741 9913 7721 9823 7721 9793 7761 9793 7781 9793 Z M 8416 15523 C 8356 15373 8297 15193 8416 15043 8356 14953 8336 14833 8336 14713 8396 14803 8435 14923 8416 15043 8416 15193 8475 15343 8416 15523 Z M 6115 15193 C 5797 14743 5738 14203 5758 13603 5956 13813 5956 14293 6273 14293 6293 14173 6214 14113 6174 13993 5916 13633 5976 13123 5916 12643 5897 12583 5956 12523 5996 12523 6035 12523 6055 12553 6055 12613 6154 13123 6254 13663 6392 14143 6472 14353 6313 14233 6273 14263 6492 14683 6730 15163 7047 15553 7364 15943 7682 16363 7880 16963 7920 17173 8019 17293 8138 17443 8217 17533 8297 17653 8277 17863 7781 17263 7325 16633 6888 16003 6769 15853 6670 15613 6591 15403 6511 15193 6452 15043 6293 14923 6174 14833 6194 14593 6115 14443 5996 14713 6115 14923 6115 15193 Z M 5401 11833 C 5440 12133 5480 12373 5460 12583 5520 12823 5559 13063 5599 13333 5520 13093 5401 12853 5460 12583 5421 12373 5361 12163 5401 11833 Z M 5500 9523 C 5659 9193 5619 8773 5758 8413 5778 8383 5797 8263 5837 8203 5817 8833 5817 9463 5817 10093 5778 9793 5579 9733 5500 9523 5460 9463 5421 9793 5381 9523 5361 9283 5321 9013 5520 8833 5540 9073 5421 9283 5500 9523 Z M 5579 12403 C 5480 11623 5480 10873 5520 10093 5520 10033 5540 9913 5599 9913 5639 9883 5659 9973 5678 10033 5718 10183 5738 10303 5797 10423 5817 10513 5857 10603 5837 10663 5599 11203 5778 11713 5797 12253 5797 12433 5817 12583 5659 12673 5579 12583 5579 12493 5579 12403 Z M 6353 8263 C 6432 8263 6412 8113 6452 8113 6591 8383 6611 8503 6511 8743 6492 8833 6432 8773 6412 8773 6353 8743 6313 8713 6333 8593 6333 8473 6392 8383 6353 8263 6234 8503 6194 8893 5916 9013 5897 8533 5956 8143 6154 7783 6214 7723 6214 7723 6432 7783 6472 7993 6293 8083 6353 8263 Z M 6293 12673 C 6293 12673 6293 12673 6293 12673 6373 12493 6293 12343 6254 12163 6174 12343 6234 12493 6293 12673 6234 12613 6214 12883 6154 12703 5976 12163 5916 10753 6055 10213 6154 10543 6115 10843 6135 11143 6174 11473 6154 11833 6234 12163 6353 12103 6194 11833 6293 11773 6432 11773 6412 12013 6412 12163 6492 13033 6650 13873 6888 14743 7027 14413 6789 14233 6789 13933 6789 13663 6730 13363 6690 13093 6650 12823 6611 12553 6611 12283 6789 12613 6868 13003 6928 13393 7007 13843 7067 14353 7146 14863 7166 15043 7245 15163 7285 15283 7325 15463 7384 15583 7384 15823 6968 15313 6591 14803 6412 14053 6373 13873 6392 13693 6293 13513 6234 13423 6353 13393 6353 13333 6392 13123 6333 12883 6293 12673 Z M 6313 10513 C 6273 10513 6234 10453 6254 10393 6313 10273 6353 10363 6392 10423 6432 10483 6452 10513 6432 10603 6392 10603 6373 10573 6313 10513 Z M 6432 10903 C 6432 10963 6412 10993 6392 10993 6373 10963 6333 10963 6313 10933 6293 10903 6293 10843 6333 10843 6373 10783 6412 10843 6432 10903 Z M 6373 9913 C 6254 9913 6135 9913 6035 9733 5996 9643 5996 9553 6035 9463 6075 9373 6135 9433 6174 9493 6254 9613 6412 9673 6373 9913 Z M 6749 11053 C 6730 11023 6690 11023 6690 10963 6630 10933 6591 10903 6630 10813 6630 10813 6650 10813 6670 10813 6730 10843 6730 10903 6749 10993 6769 10993 6769 10993 6749 11053 Z M 6829 12043 C 6670 11893 6710 11653 6710 11443 6829 11623 6849 11803 6829 12043 Z M 7087 11563 C 7007 11593 6987 11503 6968 11473 6928 11383 6849 11323 6888 11173 6908 11143 6948 11113 6948 11113 7027 11173 7087 11263 7106 11383 7106 11413 7126 11503 7087 11563 Z M 7126 12133 C 7126 12193 7087 12223 7067 12193 6968 12133 6968 11983 6948 11803 7106 11923 7166 12013 7126 12133 Z M 7067 13003 C 7384 14053 7464 15163 7781 16123 7503 15583 7047 13483 7067 13003 Z M 7424 12223 C 7285 12193 7285 12043 7226 11953 7166 11863 7245 11773 7305 11743 7364 11713 7384 11773 7384 11863 7384 11983 7404 12103 7424 12223 Z M 7345 12733 C 7305 12763 7305 12733 7285 12673 7265 12613 7245 12523 7305 12463 7345 12433 7364 12463 7384 12523 7404 12613 7404 12673 7345 12733 Z M 7583 13963 C 7761 14323 7940 14563 7920 15043 7920 15553 8039 16033 8118 16483 8178 16753 8237 17023 8297 17263 8039 16963 7642 15013 7583 13963 Z M 7563 12853 C 7682 13123 7622 13393 7721 13603 7563 13453 7503 13213 7563 12853 Z M 7622 12523 C 7563 12283 7523 12133 7503 11983 7662 12073 7662 12253 7622 12523 Z M 7543 11203 C 7146 10813 7087 10603 7245 10093 7503 10333 7563 10723 7543 11203 Z M 7245 11053 C 7285 11113 7265 11173 7245 11203 7206 11263 7186 11173 7186 11143 7166 11083 7146 11053 7126 11023 7007 11053 6948 10963 6888 10873 6809 10723 6829 10483 6650 10513 6591 10513 6571 10363 6571 10273 6571 10183 6630 10123 6670 10183 6849 10423 7087 10633 7126 11023 7146 11023 7206 10993 7245 11053 Z M 7027 10483 C 6908 10303 6789 10123 6670 9973 6571 9793 6571 9673 6650 9523 6749 9343 6829 9493 6908 9583 7166 9793 7106 10093 7027 10483 Z M 6511 9523 C 6432 9613 6373 9493 6313 9403 6273 9343 6373 9013 6412 9013 6511 8983 6551 9103 6630 9193 6630 9343 6611 9463 6511 9523 Z M 5916 12343 C 5797 11953 5797 11563 5857 11173 5877 11563 5996 11923 5916 12343 Z M 5837 13483 C 5778 13363 5738 13243 5778 13063 5877 13213 5797 13393 5837 13483 Z M 8297 18103 C 8336 18163 8376 18223 8356 18253 8237 18583 8435 18763 8495 19003 8237 18793 7959 18253 7900 17803 8098 17803 8197 17983 8297 18103 Z M 8376 16723 C 8574 17113 8753 17893 8693 18133 8535 17683 8495 17173 8376 16723 Z M 8356 16123 C 8376 16183 8356 16243 8316 16273 8237 16213 8277 16063 8277 15973 8277 15433 8178 14953 8019 14503 7959 14323 7940 14083 7920 13873 7860 13603 8019 13843 8019 13753 8019 13633 7979 13543 7940 13453 7920 13333 7880 13273 7840 13153 7781 12973 7821 12793 7781 12553 7979 12643 8178 12883 8178 13243 8178 14203 8257 15193 8356 16123 Z M 7682 10963 C 7900 11143 7900 11143 8019 12073 7761 11773 7543 11473 7682 10963 Z M 6115 7033 C 6273 6913 6353 7153 6492 7213 6531 6973 6611 6703 6849 6763 6670 7333 6432 7513 6115 7273 6075 7273 6016 7213 6035 7153 5996 7093 6075 7063 6115 7033 Z M 5897 7573 C 5936 7573 5976 7633 6016 7633 5996 7753 5956 7813 5897 7843 5857 7873 5797 7843 5797 7783 5797 7693 5817 7603 5897 7573 Z M 5242 7213 C 5381 7183 5401 7393 5460 7453 5540 7453 5540 7333 5559 7273 5619 7213 5678 7183 5738 7243 5817 7303 5797 7393 5758 7483 5718 7573 5678 7693 5659 7813 5639 8143 5619 8383 5421 8563 5242 8713 5242 9103 5262 9403 5242 9733 5282 10063 5202 10363 5163 10573 5143 10363 5103 10333 5163 10213 5103 10063 5103 9913 5103 9313 5103 8713 5341 8203 5381 8113 5361 8023 5361 7933 5381 7603 5262 7693 5143 7753 5064 7633 5222 7543 5143 7393 4964 7513 4746 7603 4607 7843 4488 8023 4389 7993 4270 7843 4568 7453 4905 7303 5242 7213 Z M 4508 12523 L 4508 12523 C 4607 12583 4647 12733 4607 12973 4568 12883 4548 12883 4568 12883 4568 12793 4449 12703 4508 12523 Z M 4568 11383 L 4548 11293 C 4488 11173 4310 11323 4330 11023 4349 10903 4330 10723 4310 10573 4290 10483 4290 10423 4230 10333 4151 10963 4468 11503 4330 12163 4250 12043 4250 11953 4250 11863 4250 11713 4230 11533 4171 11413 3893 10933 3992 10393 4092 9883 4111 9853 4092 9823 4111 9793 4191 9673 4052 9283 4330 9373 4330 9373 4369 9253 4369 9193 4409 9073 4409 8923 4508 8803 4647 9283 4429 9583 4250 9913 4369 10003 4389 9793 4468 9853 4468 9883 4488 9943 4488 9973 4508 10153 4488 10333 4508 10513 4528 10693 4548 10873 4687 10963 4786 11023 4826 11143 4826 11323 4826 11413 4826 11503 4746 11563 4667 11503 4607 11533 4568 11383 Z M 3814 10273 C 3854 10483 3893 10693 3953 10873 3992 10963 3973 11053 3893 11083 3616 11233 3497 11563 3497 11983 3497 12043 3497 12133 3437 12193 3477 12583 3536 13003 3477 13453 3457 13633 3556 13753 3556 13993 3417 13873 3338 13723 3318 13483 3259 12883 3140 12283 3140 11623 3140 11353 3080 10993 3259 10693 3358 11083 3219 11443 3358 11833 3437 11623 3477 11443 3437 11263 3397 10963 3457 10693 3437 10423 3417 10153 3556 9973 3675 9883 3893 9673 3953 9373 4012 9043 4032 8953 4052 8893 4151 8893 4092 9193 4072 9553 3992 9823 3893 9973 3774 10033 3814 10273 Z M 4885 13243 C 4786 12943 4726 12643 4746 12343 4905 12613 4806 12943 4885 13243 Z M 4845 10693 C 4687 10213 4806 9733 4786 9253 4687 9343 4706 9523 4667 9673 4627 9793 4687 9943 4587 10033 4667 10183 4667 10303 4607 10513 4548 10333 4568 10183 4587 10033 4568 9673 4568 9283 4687 8863 4826 8983 4687 9163 4786 9253 4885 9103 4885 8893 4905 8713 4945 8533 4984 8353 5083 8203 5083 8923 4964 9613 5083 10303 4984 10393 4905 10513 4845 10693 Z M 4171 8293 C 4230 8233 4330 8113 4409 8173 4449 8173 4468 8233 4468 8293 4429 8443 4369 8533 4270 8563 4191 8593 4131 8623 4092 8563 4052 8443 4131 8353 4171 8293 Z M 3953 8173 C 3992 8143 4012 8113 4032 8173 4072 8263 3992 8323 3992 8353 3953 8413 3933 8383 3893 8293 3873 8233 3913 8203 3953 8173 Z M 3516 9373 C 3596 9253 3576 9103 3635 8983 3675 8833 3735 8683 3893 8623 3814 9013 3774 9373 3556 9643 3457 9583 3536 9463 3516 9373 Z M 3021 9883 C 3060 9733 3060 9553 3239 9613 3278 9523 3338 9403 3397 9313 3457 9193 3477 9283 3497 9343 3378 9463 3397 9673 3378 9883 3358 10063 3397 10243 3239 10363 3140 10213 3199 10033 3179 9883 3159 9913 3179 9943 3140 10003 3080 10093 3120 10423 2961 10333 2862 10273 3001 10033 3021 9883 Z M 2882 10543 C 2941 10543 2921 10633 2941 10663 3040 10933 3060 10993 2981 11293 2941 11383 2921 11473 2822 11533 2703 11173 2783 10843 2882 10543 Z M 3358 14743 C 3159 13783 2802 12943 2802 11953 2902 12133 2902 12313 2921 12493 2941 12763 2961 13063 3159 13243 3219 13303 3259 13423 3239 13483 3159 13813 3298 14083 3358 14383 3378 14443 3437 14533 3358 14743 Z M 3497 14893 C 3536 15103 3576 15253 3655 15493 3536 15223 3536 15223 3497 14893 Z M 3695 11653 C 3695 11563 3735 11503 3754 11443 3794 11353 3854 11323 3913 11323 3992 11353 4012 11413 4032 11503 4111 11803 4092 12133 4032 12463 3973 12763 3992 13033 4072 13303 4151 13573 4131 13873 4171 14143 4211 14323 4111 14323 4032 14293 3873 14263 3774 14083 3715 13843 3655 13153 3655 12403 3695 11653 Z M 8673 20293 C 8376 20203 8158 20443 7979 20713 7840 20983 7662 21013 7503 20923 6551 20473 5619 19873 5004 18613 4607 17803 4171 17053 3834 16183 3794 16123 3774 16093 3754 16033 3735 15943 3695 15853 3695 15793 3735 15673 3774 15913 3794 15853 3873 15733 3735 15583 3774 15373 3873 15823 4032 16123 4111 16483 4191 16783 4310 17053 4468 17233 4548 17293 4627 17383 4647 17473 4746 17773 4885 18013 4984 18283 5103 18643 5282 18853 5480 19063 5639 19213 5738 19393 5897 19573 6016 19723 6135 19873 6313 19903 6095 19543 5837 19273 5619 18943 5619 18763 5778 18913 5778 18763 5778 18673 5718 18643 5678 18583 5579 18523 5559 18313 5381 18403 5282 18463 5262 18223 5163 18133 5083 18073 5024 17893 5143 17743 5222 17623 5123 17593 5103 17503 5024 17293 4925 17143 4885 16933 4885 16813 4746 16693 4905 16573 L 4905 16513 C 4786 16363 4706 16123 4548 16003 4449 15943 4409 16033 4449 16183 4508 16423 4548 16603 4587 16843 4468 16603 4290 16393 4250 16003 4211 15523 4092 15073 3854 14713 3794 14683 3774 14593 3814 14503 3854 14413 3913 14473 3953 14503 4369 14653 4468 14563 4429 13903 4409 13633 4369 13363 4290 13123 4230 12943 4230 12763 4290 12553 4429 12673 4369 12853 4409 13003 4429 13093 4409 13273 4548 13123 4587 13063 4627 13273 4587 13393 4548 13543 4488 13693 4607 13753 4667 13783 4766 13603 4746 13423 4746 13393 4786 13363 4806 13303 4826 13603 4885 13813 4826 14083 4766 14293 4925 14533 5064 14713 5083 14473 4945 14353 5004 14113 5401 14983 5480 15973 5639 16933 5401 16603 5242 16213 5183 15733 5163 15613 5163 15523 5083 15463 4786 15283 4766 14953 4766 14593 4766 14563 4766 14503 4746 14443 4607 14443 4568 14593 4607 14773 4667 15043 4726 15313 4806 15583 4845 15763 4925 15853 4905 16063 4865 16243 5044 16393 5083 16393 5282 16243 5282 16483 5321 16573 5579 17113 5857 17593 6135 18073 6194 18163 6234 18253 6333 18283 6234 17923 5976 17773 5916 17383 5857 17023 5678 16753 5639 16333 5857 16543 5817 16933 6035 17083 5936 16273 5738 15523 5639 14743 5540 13933 5421 13153 5302 12343 5202 12463 5242 12613 5262 12673 5421 13573 5500 14533 5678 15403 5718 15583 5738 15733 5678 15883 5361 14773 5143 13663 5083 12493 5064 12103 5064 11683 5064 11263 5044 11053 5044 10903 5123 10693 5222 11023 5341 11293 5341 11683 5321 12253 5460 12793 5540 13363 5599 13873 5718 14323 5837 14773 5897 15043 5897 15313 5956 15583 5976 15643 5976 15733 6016 15763 6075 15583 5936 15403 5976 15163 6293 15523 6333 16153 6670 16453 6611 16033 6313 15853 6313 15373 6611 15703 6849 16063 7126 16423 7265 16603 7404 16813 7543 16993 7761 17293 7761 17263 7781 17743 7781 17893 7781 18043 7880 18163 7940 18253 7979 18343 8019 18433 8059 18523 8098 18583 8138 18673 8039 18733 8019 18583 7940 18613 8019 18853 8138 18943 8297 18973 8376 19003 8416 19063 8396 19183 8356 19303 8316 19273 8257 19213 8019 19033 7840 18763 7662 18523 7285 17953 6908 17413 6591 16783 6511 16633 6412 16543 6412 16303 6412 16213 6353 16153 6313 16093 6273 16033 6254 16033 6194 16063 6154 16093 6135 16153 6154 16213 6194 16483 6194 16753 6293 16993 6392 17203 6432 17443 6472 17653 6531 17803 6571 17953 6571 18133 6551 18343 6630 18523 6690 18673 6868 19183 7146 19543 7404 19963 7444 20023 7503 20113 7543 20083 7821 20023 8118 20323 8416 20113 8535 20023 8673 20023 8773 20143 8673 20263 8673 20293 8673 20293 Z M 4766 17203 C 4826 17233 4865 17263 4865 17413 4865 17443 4845 17443 4826 17443 4766 17383 4746 17293 4766 17203 Z M 7940 19813 C 7959 19903 8059 19963 7979 20053 7880 20173 7920 19963 7880 19903 7662 19633 7464 19363 7325 18943 7265 18823 7226 19003 7186 19093 6849 18403 6551 17743 6293 16993 6313 16993 6333 16933 6353 16933 6591 17293 6868 17623 6987 18043 7226 18913 7721 19153 8178 19543 8297 19633 8416 19723 8594 19903 8297 19963 8118 19783 7940 19633 7920 19693 7920 19753 7940 19813 Z M 8396 19423 C 8574 19423 8693 19633 8812 19813 8634 19723 8515 19603 8396 19423 Z M 8515 18103 C 8634 18523 8812 18913 8872 19363 8634 19033 8475 18643 8515 18103 Z M 8892 17983 C 8773 17743 8812 17533 8812 17293 8872 17533 8951 17713 8892 17983 Z M 8911 16993 C 9110 17383 9229 18043 9189 18553 9030 18073 8991 17563 8911 16993 Z M 9526 19693 C 9506 19933 9368 20173 9209 20293 9149 20353 9090 20383 9030 20263 9011 20203 8951 20143 8931 20083 8911 19993 8951 19993 8971 19933 9189 19663 9209 19603 9030 19333 8872 19063 8911 18733 8832 18373 9209 18733 9149 19393 9368 19843 9387 19663 9348 19543 9308 19423 9288 19243 9189 19063 9368 18913 9447 18823 9387 18553 9348 18403 9189 17563 9030 16753 8832 15943 8832 15913 8792 15883 8773 15853 8713 16243 8931 16603 8773 16963 8554 16933 8535 16663 8515 16453 8495 16303 8574 16093 8475 15973 8634 15853 8574 15673 8554 15523 8554 15343 8535 15133 8515 14953 8475 14743 8435 14533 8475 14293 8773 14653 8792 15193 8991 15643 9189 16093 9189 16663 9249 17143 9288 16813 9268 16483 9189 16153 9070 15523 8931 14923 8733 14323 8673 14143 8614 13903 8574 13723 8495 13393 8435 13033 8277 12733 8237 12643 8217 12553 8178 12433 8138 12193 8098 11923 8078 11623 8356 11953 8435 12463 8654 12793 8673 12553 8495 12403 8554 12163 8654 11923 8515 11773 8455 11563 8396 11293 8316 11053 8237 10813 8178 10543 8118 10273 7999 10063 7880 9823 7940 9523 7821 9373 7682 9193 7622 8953 7523 8743 7702 8953 7860 9163 7940 9493 7999 9433 7940 9343 7959 9253 8039 9343 8078 9433 8118 9583 8138 9643 8178 9703 8138 9733 7840 9793 8078 10033 8118 10033 8297 10123 8178 10363 8257 10513 8416 10873 8495 11293 8614 11683 8713 12043 8773 12463 8852 12853 8931 13303 9011 13813 9050 14293 8971 13993 8931 13663 8832 13363 8792 13153 8773 12883 8634 12763 8812 13483 8991 14233 9149 14983 9149 15073 9189 15193 9149 15253 9090 15373 9110 15463 9130 15583 9328 16393 9348 17293 9506 18163 9645 18703 9586 19213 9526 19693 Z M 8059 10903 C 8138 11053 8138 11263 8277 11473 8039 11263 8039 11263 8059 10903 Z M 7523 8263 C 7702 8323 7801 8473 7781 8803 7682 8593 7602 8413 7523 8263 Z M 9229 14173 C 9368 14863 9467 15583 9447 16423 9209 15643 9348 14893 9229 14173 Z M 9566 14833 C 9467 14593 9506 14353 9447 14173 9427 14083 9447 14023 9506 13993 9606 13933 9586 13813 9606 13723 9705 13333 9606 13153 9308 13243 9249 12973 9149 12733 9368 12523 9427 12463 9447 12343 9447 12223 9447 11953 9348 11833 9149 11923 9130 11923 9090 11983 9050 11953 9030 11863 9011 11773 8991 11683 8951 11533 8931 11443 9050 11293 9209 11113 9130 10783 8931 10693 8693 10603 8693 10603 8614 10183 8773 10153 8892 10213 8991 10393 9467 11203 9764 12103 9804 13213 9824 13723 9745 14293 9566 14833 Z M 11391 15853 C 11371 16483 11292 17113 11212 17713 11113 18463 10875 19123 10419 19543 10359 19603 10300 19663 10240 19723 10042 19963 9864 19843 9844 19483 9804 19063 9804 18643 9784 18253 9745 17413 9705 16603 9665 15793 9665 15613 9685 15433 9725 15253 10062 13933 10181 12643 9665 11353 9566 11113 9487 10873 9387 10633 9189 10153 8892 9913 8554 9673 8435 9583 8336 9463 8277 9283 8059 8713 7880 8053 7602 7513 7483 7273 7325 7153 7226 6823 7761 6793 8217 6943 8673 7213 9249 7603 9725 8143 10161 8803 10558 9433 10756 10183 10935 10933 11351 12493 11450 14173 11391 15853 Z M 11470 12253 C 11411 12163 11411 12073 11391 11983 11450 12043 11470 12133 11470 12253 Z M 11530 9223 C 11668 9253 11688 9433 11688 9583 11609 9523 11510 9433 11530 9223 Z M 11708 11113 C 11728 11173 11768 11233 11728 11323 11668 11293 11668 11203 11668 11143 11668 11053 11688 11053 11708 11113 Z M 11609 11803 C 11668 11743 11688 11863 11728 11863 11847 11863 11847 11953 11787 12043 11708 12163 11748 12283 11688 12403 11609 12193 11629 11983 11609 11803 Z M 11748 16993 C 11728 16933 11728 16933 11728 16933 11748 16843 11728 16663 11827 16633 11847 16633 11887 16663 11887 16663 11867 16813 11827 16933 11748 16993 Z M 11986 13843 C 12006 13453 11986 13033 12006 12643 12105 13063 12145 13453 11986 13843 Z M 12145 11983 C 12065 11383 12006 10813 11926 10213 11946 10243 11966 10213 11986 10213 12045 10483 11986 10783 12085 11083 12164 11383 12184 11683 12145 11983 Z M 12383 11863 C 12462 12043 12422 12133 12402 12253 12323 12103 12323 12013 12383 11863 Z M 12244 14173 C 12164 14023 12224 13933 12283 13813 12283 13933 12283 14053 12244 14173 Z M 12184 10183 C 12125 9913 12085 9583 11946 9343 11887 9253 11887 9073 11847 8953 11787 8683 11748 8413 11569 8233 11430 8113 11450 7873 11411 7693 11906 8533 12125 9583 12264 10663 12184 10543 12224 10363 12184 10183 Z M 6531 19123 C 6472 19153 6511 19303 6432 19333 6333 19273 6234 19153 6234 19003 6154 18583 5857 18373 5758 17983 5738 17893 5678 17893 5639 17953 5599 17983 5599 18043 5599 18073 5619 18133 5599 18193 5639 18223 5897 18523 5996 19033 6254 19333 6392 19513 6591 19663 6670 19903 6888 20353 7226 20413 7543 20563 7602 20593 7682 20623 7721 20473 7166 20323 6769 19903 6531 19123 Z M 4211 15103 C 4151 15103 4151 15193 4171 15283 4171 15343 4211 15433 4270 15433 4310 15373 4290 15343 4290 15253 4290 15193 4310 15103 4211 15103 Z M 3338 12013 C 3318 12193 3318 12343 3378 12493 3437 12403 3378 12283 3437 12193 3417 12163 3437 12013 3338 12013 Z M 3437 12163 C 3437 12223 3437 12163 3437 12163 L 3437 12163 Z M 7880 18733 C 7880 18733 7880 18733 7880 18733 7880 18733 7880 18733 7880 18733 7860 18643 7840 18583 7840 18523 7642 18133 7404 17803 7285 17323 7285 17263 7226 17263 7166 17323 7305 17923 7543 18373 7880 18733 Z M 5163 11503 C 5123 11413 5163 11083 4984 11353 5004 11413 5064 11533 5163 1150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9"/><draw:equation draw:name="f9" draw:formula="?f4 / 2144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3" draw:id="id19"><svg:title/><svg:desc/><draw:custom-shape svg:x="1.59817in" svg:y="0in" svg:width="4.9029in" svg:height="11.00606in" draw:id="id16" draw:style-name="a16" draw:name="Rectangle"><svg:title/><svg:desc/><draw:enhanced-geometry draw:type="non-primitive" svg:viewBox="0 0 21600 21600" draw:enhanced-path="M 0 0 L 21600 0 21600 21600 0 21600 Z N"/></draw:custom-shape><draw:custom-shape svg:x="1.84832in" svg:y="0in" svg:width="5.04604in" svg:height="11.00606in" draw:id="id17" draw:style-name="a17" draw:name="Rectangle"><svg:title/><svg:desc/><draw:enhanced-geometry draw:type="non-primitive" svg:viewBox="0 0 21600 21600" draw:enhanced-path="M 0 0 L 21600 0 21600 21600 0 21600 Z N"/></draw:custom-shape><draw:custom-shape svg:x="1.69545in" svg:y="0in" svg:width="5.10302in" svg:height="11.00606in" draw:id="id18" draw:style-name="a18" draw:name="Rectangle"><svg:title/><svg:desc/><draw:enhanced-geometry draw:type="non-primitive" svg:viewBox="0 0 21600 21600" draw:enhanced-path="M 0 0 L 21600 0 21600 21600 0 21600 Z N"/></draw:custom-shape></draw:g><draw:custom-shape svg:x="7.61562in" svg:y="5.80876in" svg:width="0.89212in" svg:height="0.94885in" draw:id="id20" draw:style-name="a19" draw:name="Shape"><svg:title/><svg:desc/><draw:enhanced-geometry draw:type="non-primitive" svg:viewBox="0 0 21498 21313" draw:enhanced-path="M 21498 17529 C 21364 17497 21264 17466 21130 17435 20895 17341 20694 17123 20560 16904 20025 16062 19924 15032 19790 14064 19757 13658 19690 13284 19824 12878 20024 12254 20627 11785 21163 11348 21264 11255 21364 11161 21498 11067 L 21498 80 C 20895 111 20259 143 19656 174 18919 205 18149 236 17446 455 16441 736 15537 1391 14499 1454 13260 1516 12155 829 11050 361 9945 -107 8371 -232 7634 673 7366 985 7265 1422 6964 1703 6797 1891 6562 2015 6428 2234 6127 2671 6361 3264 6696 3670 7031 4076 7466 4481 7600 4981 7299 5043 6998 4918 6730 4856 6428 4793 6060 4887 5959 5137 5926 5262 5959 5418 5892 5511 5825 5605 5725 5636 5625 5636 4854 5824 4051 5886 3280 5824 2912 5792 2510 5761 2175 5886 1673 6104 1472 6791 1773 7228 936 7540 601 8633 1104 9351 400 9663 99 10506 434 11161 65 11380 -102 11879 65 12254 233 12628 735 12847 1171 12722 970 13190 1606 13752 2108 13565 1941 13783 1974 14095 2175 14282 2376 14470 2711 14532 2945 14407 2745 14688 2611 15063 2778 15344 2945 15656 3448 15750 3649 15469 3582 15750 3548 16093 3682 16374 3816 16655 4184 16842 4486 16717 4888 16561 4921 16062 5156 15687 5491 15188 6160 15032 6730 14751 7299 14470 7801 13814 7433 13346 8170 13627 8940 13783 9710 13814 11217 13908 12691 13596 14198 13596 15705 13596 17345 14064 18116 15281 18384 15718 18518 16187 18618 16686 18752 17404 18785 18215 18350 18808 17814 19526 16676 19745 16140 20494 16039 20619 15972 20744 16006 20900 16039 21306 16676 21368 17111 21274 18551 20993 20058 20556 21498 20026 L 21498 1752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98"/><draw:equation draw:name="f9" draw:formula="?f4 / 2131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3.40479in" svg:y1="1.45in" svg:x2="5.1058in" svg:y2="1.29436in" draw:id="id21" draw:style-name="a20" draw:name="Line"><svg:title/><svg:desc/></draw:connector><draw:connector draw:type="line" svg:x1="3.40479in" svg:y1="2.30903in" svg:x2="5.1058in" svg:y2="2.15339in" draw:id="id22" draw:style-name="a21" draw:name="Line"><svg:title/><svg:desc/></draw:connector><draw:custom-shape svg:x="2.09846in" svg:y="0.68093in" svg:width="0.80048in" svg:height="0.16676in" draw:id="id23" draw:style-name="a22" draw:name="Shape"><svg:title/><svg:desc/><draw:enhanced-geometry draw:type="non-primitive" svg:viewBox="0 0 21600 21600" draw:enhanced-path="M 20738 17640 C 20550 18720 20437 19260 20250 19260 20063 19260 19913 18720 19762 17640 19575 16560 19350 15120 18900 15120 18450 15120 18225 16560 18038 17640 17850 18720 17737 19260 17550 19260 17363 19260 17213 18720 17062 17640 16875 16560 16650 15120 16200 15120 15750 15120 15525 16560 15338 17640 15150 18720 15037 19260 14850 19260 14663 19260 14513 18720 14362 17640 14175 16560 13950 15120 13500 15120 13012 15120 12825 16560 12638 17640 12450 18720 12337 19260 12150 19260 11963 19260 11813 18720 11662 17640 11475 16560 11250 15120 10800 15120 10350 15120 10125 16560 9938 17640 9750 18720 9637 19260 9450 19260 9225 19260 9113 18720 8962 17640 8775 16560 8550 15120 8100 15120 7650 15120 7425 16560 7238 17640 7050 18720 6937 19260 6750 19260 6525 19260 6413 18720 6262 17640 6075 16560 5850 15120 5400 15120 4950 15120 4725 16560 4538 17640 4350 18720 4237 19260 4050 19260 3863 19260 3713 18720 3562 17640 3375 16560 3150 15120 2700 15120 2212 15120 2025 16560 1838 17640 1650 18720 1537 19260 1350 19260 1163 19260 1013 18720 862 17640 675 16560 450 15120 0 15120 L 0 17460 C 225 17460 337 18000 488 19080 675 20160 900 21600 1350 21600 1838 21600 2025 20160 2212 19080 2400 18000 2513 17460 2700 17460 2887 17460 3037 18000 3188 19080 3375 20160 3600 21600 4050 21600 4500 21600 4725 20160 4912 19080 5100 18000 5213 17460 5400 17460 5587 17460 5737 18000 5888 19080 6075 20160 6300 21600 6750 21600 7200 21600 7425 20160 7612 19080 7800 18000 7913 17460 8100 17460 8325 17460 8437 18000 8588 19080 8775 20160 9000 21600 9450 21600 9938 21600 10125 20160 10312 19080 10500 18000 10613 17460 10800 17460 11025 17460 11137 18000 11288 19080 11475 20160 11700 21600 12150 21600 12638 21600 12825 20160 13012 19080 13200 18000 13313 17460 13500 17460 13687 17460 13837 18000 13988 19080 14175 20160 14400 21600 14850 21600 15300 21600 15525 20160 15712 19080 15900 18000 16013 17460 16200 17460 16387 17460 16537 18000 16688 19080 16875 20160 17100 21600 17550 21600 18000 21600 18225 20160 18412 19080 18600 18000 18713 17460 18900 17460 19087 17460 19237 18000 19388 19080 19575 20160 19800 21600 20250 21600 20738 21600 20925 20160 21112 19080 21300 18000 21413 17460 21600 17460 L 21600 15120 C 21150 15120 20925 16560 20738 17640 Z M 20738 2520 C 20550 3600 20437 4140 20250 4140 20063 4140 19913 3600 19762 2520 19575 1440 19350 0 18900 0 18450 0 18225 1440 18038 2520 17850 3600 17737 4140 17550 4140 17363 4140 17213 3600 17062 2520 16875 1440 16650 0 16200 0 15750 0 15525 1440 15338 2520 15150 3600 15037 4140 14850 4140 14663 4140 14513 3600 14362 2520 14175 1440 13950 0 13500 0 13012 0 12825 1440 12638 2520 12450 3600 12337 4140 12150 4140 11963 4140 11813 3600 11662 2520 11475 1440 11250 0 10800 0 L 10800 2340 C 11025 2340 11137 2880 11288 3960 11475 5040 11700 6480 12150 6480 12638 6480 12825 5040 13012 3960 13200 2880 13313 2340 13500 2340 13687 2340 13837 2880 13988 3960 14175 5040 14400 6480 14850 6480 15300 6480 15525 5040 15712 3960 15900 2880 16013 2340 16200 2340 16387 2340 16537 2880 16688 3960 16875 5040 17100 6480 17550 6480 18000 6480 18225 5040 18412 3960 18600 2880 18713 2340 18900 2340 19087 2340 19237 2880 19388 3960 19575 5040 19800 6480 20250 6480 20738 6480 20925 5040 21112 3960 21300 2880 21413 2340 21600 2340 L 21600 0 C 21150 0 20925 1440 20738 252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5.58664in" svg:y="0.68093in" svg:width="0.81854in" svg:height="0.16676in" draw:id="id24" draw:style-name="a23" draw:name="Shape"><svg:title/><svg:desc/><draw:enhanced-geometry draw:type="non-primitive" svg:viewBox="0 0 21600 21600" draw:enhanced-path="M 477 3960 C 660 5040 880 6480 1320 6480 1797 6480 1980 5040 2164 3960 2347 2880 2457 2340 2640 2340 2860 2340 2970 2880 3117 3960 3300 5040 3521 6480 3961 6480 4401 6480 4621 5040 4804 3960 4987 2880 5097 2340 5281 2340 5501 2340 5611 2880 5758 3960 5941 5040 6161 6480 6601 6480 7041 6480 7261 5040 7444 3960 7628 2880 7738 2340 7921 2340 8105 2340 8251 2880 8398 3960 8581 5040 8801 6480 9241 6480 9718 6480 9901 5040 10085 3960 10268 2880 10378 2340 10562 2340 L 10562 0 C 10121 0 9901 1440 9718 2520 9535 3600 9425 4140 9241 4140 9058 4140 8911 3600 8765 2520 8581 1440 8361 0 7921 0 7481 0 7261 1440 7078 2520 6894 3600 6784 4140 6601 4140 6381 4140 6271 3600 6124 2520 5941 1440 5721 0 5281 0 4841 0 4621 1440 4437 2520 4254 3600 4144 4140 3961 4140 3741 4140 3631 3600 3484 2520 3300 1440 3080 0 2640 0 2164 0 1980 1440 1797 2520 1614 3600 1504 4140 1320 4140 1137 4140 990 3600 843 2520 660 1440 440 0 0 0 L 0 2340 C 183 2340 293 2880 477 3960 Z M 20757 17640 C 20573 18720 20463 19260 20280 19260 20096 19260 19950 18720 19803 17640 19620 16560 19400 15120 18960 15120 18520 15120 18300 16560 18116 17640 17933 18720 17823 19260 17639 19260 17456 19260 17309 18720 17163 17640 16979 16560 16759 15120 16319 15120 15879 15120 15659 16560 15476 17640 15292 18720 15182 19260 14999 19260 14816 19260 14669 18720 14522 17640 14339 16560 14119 15120 13679 15120 13239 15120 13019 16560 12835 17640 12652 18720 12542 19260 12359 19260 12175 19260 12029 18720 11882 17640 11699 16560 11478 15120 11038 15120 10598 15120 10378 16560 10195 17640 10012 18720 9902 19260 9718 19260 9535 19260 9388 18720 9242 17640 9058 16560 8838 15120 8398 15120 7958 15120 7738 16560 7555 17640 7371 18720 7261 19260 7078 19260 6858 19260 6748 18720 6601 17640 6418 16560 6198 15120 5758 15120 5318 15120 5098 16560 4914 17640 4731 18720 4621 19260 4437 19260 4217 19260 4107 18720 3961 17640 3777 16560 3557 15120 3117 15120 2641 15120 2457 16560 2274 17640 2090 18720 1980 19260 1797 19260 1614 19260 1467 18720 1320 17640 1137 16560 917 15120 477 15120 L 477 17460 C 697 17460 807 18000 954 19080 1137 20160 1357 21600 1797 21600 2274 21600 2457 20160 2641 19080 2824 18000 2934 17460 3117 17460 3337 17460 3447 18000 3594 19080 3777 20160 3997 21600 4437 21600 4878 21600 5098 20160 5281 19080 5464 18000 5574 17460 5758 17460 5978 17460 6088 18000 6234 19080 6418 20160 6638 21600 7078 21600 7518 21600 7738 20160 7921 19080 8105 18000 8215 17460 8398 17460 8581 17460 8728 18000 8875 19080 9058 20160 9278 21600 9718 21600 10195 21600 10378 20160 10562 19080 10745 18000 10855 17460 11038 17460 11222 17460 11368 18000 11515 19080 11699 20160 11919 21600 12359 21600 12835 21600 13019 20160 13202 19080 13385 18000 13495 17460 13679 17460 13862 17460 14009 18000 14156 19080 14339 20160 14559 21600 14999 21600 15439 21600 15659 20160 15842 19080 16026 18000 16136 17460 16319 17460 16503 17460 16649 18000 16796 19080 16979 20160 17199 21600 17639 21600 18079 21600 18300 20160 18483 19080 18666 18000 18776 17460 18960 17460 19143 17460 19290 18000 19436 19080 19620 20160 19840 21600 20280 21600 20757 21600 20940 20160 21123 19080 21307 18000 21417 17460 21600 17460 L 21600 15120 C 21160 15120 20940 16560 20757 1764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4.25252in" svg:y="0.94496in" svg:width="2.2555in" svg:height="9.27456in" draw:id="id25" draw:style-name="a24" draw:name="Line"><svg:title/><svg:desc/><draw:enhanced-geometry draw:type="non-primitive" svg:viewBox="0 0 21600 21600" draw:enhanced-path="M 12736 0 L 21600 0 21600 21600 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2.08457in" svg:y="1.02834in" svg:width="4.50267in" svg:height="9.27456in" draw:id="id26" draw:style-name="a25" draw:name="Line"><svg:title/><svg:desc/><draw:enhanced-geometry draw:type="non-primitive" svg:viewBox="0 0 21600 21600" draw:enhanced-path="M 21220 0 L 21600 0 21600 21600 10780 21600 0 21600 0 21406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2.00119in" svg:y="0.94496in" svg:width="2.2555in" svg:height="9.27456in" draw:id="id27" draw:style-name="a26" draw:name="Line"><svg:title/><svg:desc/><draw:enhanced-geometry draw:type="non-primitive" svg:viewBox="0 0 21600 21600" draw:enhanced-path="M 8864 0 L 0 0 0 21600 2160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8.08779in" svg:width="1.08176in" svg:height="1.23043in" draw:id="id28" draw:style-name="a27" draw:name="Shape"><svg:title/><svg:desc/><draw:enhanced-geometry draw:type="non-primitive" svg:viewBox="0 0 21446 21537" draw:enhanced-path="M 21435 9292 C 21380 8027 21242 5814 19506 5424 17798 5059 14795 6957 13417 7711 13142 7857 12839 8027 12536 8003 12260 7978 12012 7832 11819 7686 9147 5716 7962 2116 4656 1168 3609 876 2314 803 1708 0 L 0 2724 0 17489 C 1074 19143 2617 20554 4573 21308 5014 21478 5510 21600 5979 21503 6309 21430 6612 21235 6915 21089 8789 20238 11048 21454 13142 21259 14519 21138 15759 20408 16779 19581 19919 16954 21600 13086 21435 929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6"/><draw:equation draw:name="f9" draw:formula="?f4 / 2153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8.01831in" svg:width="1.14957in" svg:height="1.24842in" draw:id="id29" draw:style-name="a28" draw:name="Shape"><svg:title/><svg:desc/><draw:enhanced-geometry draw:type="non-primitive" svg:viewBox="0 0 21553 21442" draw:enhanced-path="M 4482 17041 C 4508 17256 4612 17375 4898 17375 5055 17375 5185 17304 5237 17184 5289 17017 5367 16850 5185 16683 4846 16349 4742 15943 4951 15514 5081 15203 5003 15132 4690 15060 4586 15060 4534 15036 4586 14941 4664 14750 4534 14511 4690 14344 4846 14201 4951 14463 5133 14392 5185 14368 5211 14320 5237 14296 5263 14249 5185 14201 5133 14225 4898 14296 4898 14034 4768 13962 4612 13962 4560 14153 4455 14153 4091 14129 4143 14320 4195 14511 4273 14869 4221 15275 4508 15561 4534 15609 4560 15728 4534 15800 4560 15967 4586 16158 4351 16206 4143 16253 4169 16015 4091 15919 4065 15895 4039 15895 3960 15943 3856 16134 3726 16421 3439 16468 3257 16373 3387 16110 3127 15943 3075 16253 3022 16492 3022 16731 3491 16850 3752 16564 3986 16277 4429 16540 4429 16540 4820 16253 4872 16373 4924 16468 4977 16588 5081 16755 5185 16969 5055 17113 4872 17280 4664 17041 4482 17041 Z M 4169 17160 C 4091 17304 3986 17375 3830 17208 3752 17160 3700 17137 3622 17184 3544 17256 3570 17351 3596 17399 3726 17614 3908 17638 4117 17447 4273 17327 4273 17113 4455 17017 4325 16969 4195 16993 4169 17160 Z M 5029 11122 C 5081 11217 5133 11313 5185 11432 5237 11552 5315 11671 5472 11599 5602 11528 5654 11408 5498 11265 5289 11122 5367 11003 5524 10836 5784 10573 5967 10287 6175 10024 6045 9881 5941 9762 5862 9642 5758 9523 5550 9308 5446 9475 5289 9666 5602 9666 5706 9762 5758 9833 5810 9857 5784 9952 5758 9976 5680 10000 5628 10000 5576 9976 5498 9929 5472 10024 5446 10120 5576 10072 5628 10096 5732 10120 5784 10191 5758 10239 5628 10406 5576 10645 5289 10716 4924 10812 4898 10836 5029 11122 Z M 6331 7184 C 6540 7136 6644 6897 6879 7088 7035 6945 7061 6754 7348 6587 6827 6659 6331 6516 6331 7184 Z M 6019 12721 C 5810 12960 5654 12864 5498 12745 5393 12649 5211 12649 5237 12840 5263 13031 5237 13222 5393 13389 5602 13246 5341 13127 5420 12960 5836 13079 5836 13079 6019 12721 Z M 6331 5418 C 6149 5322 5941 5370 5758 5442 5706 5561 5732 5680 5602 5776 5237 6038 5237 6038 5550 6372 5784 6301 5915 6110 5941 5895 5941 5776 5993 5585 6227 5704 6331 5752 6436 5847 6514 5752 6566 5609 6488 5489 6331 5418 Z M 5133 5561 C 5341 5513 5576 5465 5758 5418 5524 5298 5315 5322 5133 5561 Z M 7348 5179 C 7165 5251 7087 5394 7009 5489 6905 5632 7061 5704 7165 5823 7217 5656 7217 5489 7426 5465 7556 5465 7530 5632 7556 5752 7582 5823 7556 5919 7712 5943 7738 5704 7634 5489 7556 5274 7530 5179 7452 5155 7348 5179 Z M 2293 17041 C 2423 16802 2423 16588 2423 16373 2189 16540 2215 16779 2293 17041 Z M 1720 13795 C 1615 13819 1563 13914 1615 13986 1615 14034 1694 14034 1720 14010 1798 13962 1850 13938 1824 13843 1772 13771 1720 13795 1720 13795 Z M 938 12912 C 964 12936 938 12912 938 12912 L 938 12912 Z M 1251 12673 C 1251 12649 1199 12602 1172 12626 990 12673 938 12769 938 12936 1068 12864 1277 12864 1251 12673 Z M 2137 12220 C 2058 12220 1876 12339 1902 12148 1954 11910 1902 11814 1668 11695 1615 11671 1641 11480 1459 11552 1303 11599 1225 11719 1277 11838 1355 12053 1355 12244 1407 12435 1459 12649 1668 12721 1876 12602 2006 12530 2163 12411 2137 12220 Z M 1746 12482 C 1563 12411 1563 12268 1563 12148 1563 12101 1563 12029 1668 12029 1772 12029 1772 12101 1746 12124 1641 12268 1824 12339 1746 12482 Z M 2866 15752 C 2527 15609 2579 15967 2397 16015 2084 15776 2449 15609 2449 15394 2084 15657 1876 15943 2006 16349 2110 16301 2137 16253 2241 16277 2293 16301 2397 16349 2449 16397 2788 16277 2762 15991 2866 15752 Z M 5576 2840 C 5576 3079 5628 3198 5628 3293 5602 3484 5889 3484 5889 3675 5993 3580 5862 3461 5889 3365 5915 3341 5915 3317 5915 3317 6253 2935 5836 2983 5576 2840 Z M 2397 16373 C 2449 16373 2397 16373 2397 16373 L 2397 16373 Z M 2397 11719 C 2267 11862 2058 11981 2137 12220 2397 12148 2397 11933 2397 11719 Z M 9484 8998 C 9354 8783 9224 8544 9119 8306 9067 8162 8963 8162 8859 8258 8807 8329 8729 8401 8755 8520 8755 8520 8755 8520 8755 8520 8598 8449 8572 8186 8312 8306 8129 8401 8051 8544 8051 8687 8051 8926 8207 9117 8468 9189 8676 9022 8859 8855 8755 8592 L 8755 8592 8755 8592 C 8859 8520 8989 8520 9067 8640 9302 8950 9406 9308 9510 9666 9614 9380 9719 9093 9823 8831 9614 8735 9641 8974 9484 8998 Z M 8468 8926 C 8364 8926 8286 8878 8286 8759 8286 8687 8286 8568 8390 8568 8468 8568 8520 8664 8546 8759 8572 8831 8572 8878 8468 8926 Z M 3048 4200 C 2814 4726 3283 4964 3361 5298 3283 4964 3309 4582 3048 4200 Z M 2632 6993 C 2501 7327 2710 7470 2996 7542 2501 7948 2501 8568 2918 8950 3022 9069 3048 8950 3101 8902 3153 8878 3153 8831 3231 8878 3465 8974 3491 8974 3465 8783 3465 8664 3413 8520 3596 8425 3752 8377 3726 8640 3934 8568 3960 8377 3908 8258 3752 8162 3596 8115 3517 8186 3439 8306 3361 8473 3127 8592 2970 8544 2736 8473 2892 8210 2866 8043 2840 7971 2892 7852 2918 7852 3361 7781 3127 7518 3153 7279 3153 7160 3205 7064 3048 6969 2944 6897 2918 6706 3153 6611 3231 6587 3361 6587 3335 6468 2814 6539 2788 6563 2632 6993 Z M 9901 7399 C 9953 7423 9953 7399 9953 7375 9927 7327 9849 7303 9771 7327 9719 7327 9693 7375 9745 7375 9771 7375 9849 7399 9901 7399 Z M 9797 8115 C 10083 8115 10110 8282 10057 8497 10031 8592 10083 8711 10214 8807 10370 8306 10240 7995 9901 7900 9823 7900 9745 7876 9693 7971 9641 8043 9693 8115 9797 8115 Z M 1433 8162 C 1433 8162 1433 8186 1407 8186 1407 8353 1225 8592 1459 8664 1641 8711 1902 8735 2110 8568 2163 8544 2163 8473 2189 8425 2189 8401 2110 8377 2110 8377 1850 8520 1824 8329 1772 8186 1720 8067 1615 8043 1511 8067 1068 8043 1068 8043 912 7757 964 8258 964 8258 1433 8162 Z M 365 9451 C 808 9332 912 8902 1277 8687 677 8592 677 8592 599 8019 521 8139 573 8234 573 8377 573 8473 521 8616 469 8592 182 8497 208 8807 52 8902 L 52 9069 C 78 9117 78 9165 78 9213 391 9045 261 9403 365 9451 Z M 6592 11647 C 6696 11480 6800 11313 7087 11456 7191 11504 7322 11408 7322 11241 6983 11217 6748 11146 6774 10764 6774 10549 6618 10501 6305 10549 6722 10955 6722 11146 6279 11719 6384 11742 6514 11742 6592 11647 Z M 1120 6205 C 834 6396 860 6563 1199 6754 1251 6730 1199 6683 1172 6635 1068 6539 1094 6372 1225 6348 1459 6301 1381 6492 1355 6587 1355 6659 1355 6706 1511 6683 1485 6325 1589 5943 1329 5585 1485 5847 1355 6038 1120 6205 Z M 1146 7255 C 1329 7255 1485 7255 1720 7112 1381 6969 1251 6993 1146 7255 Z M 7478 9380 C 7530 9451 7556 9451 7556 9475 7738 9571 8207 9523 7921 9929 7921 9929 7973 10000 7999 9976 8051 9976 8129 9976 8155 9952 8312 9809 8286 9594 8103 9475 7895 9356 7686 9308 7478 9380 Z M 9562 9690 C 9562 9666 9562 9642 9536 9642 9536 9666 9536 9666 9510 9690 9510 9666 9510 9666 9562 9690 Z M 5472 8998 C 5550 9213 5810 9189 5941 9165 6331 9093 6514 9284 6670 9571 6748 9165 6748 9165 6592 8807 6410 8878 6253 8950 6097 8998 5993 9069 5889 9022 5810 8926 5732 8807 5706 8687 5810 8544 5889 8449 5967 8568 6045 8616 6201 8735 6279 8616 6331 8497 6462 8258 6175 8425 6149 8377 6097 8306 6045 8258 5993 8234 5836 8186 5654 8210 5576 8306 5420 8520 5393 8759 5472 8998 Z M 5810 6611 C 5420 6826 5393 6921 5706 7208 5732 6993 5654 6802 5810 6611 Z M 6853 7971 C 6696 8162 7061 8282 7087 8497 7139 8329 7217 8186 7296 8067 7452 8115 7374 8329 7582 8329 7660 8067 7478 7852 7348 7661 7504 7542 7608 7446 7738 7351 7217 7255 7113 7709 6853 7971 Z M 964 11886 C 964 11862 912 11814 886 11766 677 12196 677 12196 1016 12363 990 12196 990 12053 964 11886 Z M 8312 6730 C 8051 6778 7947 7017 8025 7351 8103 7255 8207 7208 8234 7088 8260 6969 8312 6897 8468 6921 8572 6945 8624 7017 8624 7112 8598 7255 8729 7255 8833 7279 8703 6802 8546 6683 8312 6730 Z M 8520 10215 C 8364 10215 8207 10239 8234 10430 8234 10478 8260 10549 8364 10549 8494 10501 8598 10430 8650 10310 8676 10239 8598 10191 8520 10215 Z M 8598 19738 C 8598 19762 8598 19762 8598 19738 8624 19762 8624 19762 8624 19762 L 8598 19738 Z M 5367 4367 C 5341 4367 5341 4367 5367 4367 5367 4367 5367 4391 5367 4415 L 5367 4367 C 5367 4367 5367 4367 5367 4367 5367 4367 5367 4367 5367 4367 5367 4367 5367 4367 5367 4367 L 5367 4367 Z M 5550 4320 C 5498 4344 5446 4367 5367 4367 5420 4463 5524 4535 5628 4630 5628 4487 5654 4391 5550 4320 5576 4296 5576 4296 5550 4320 5550 4296 5550 4320 5550 4320 L 5550 4320 Z M 8416 4845 C 8572 4654 8390 4558 8338 4391 8286 4558 8260 4678 8207 4797 8260 4797 8338 4749 8416 4845 Z M 6384 19237 C 6227 18712 6227 18712 5758 18736 5836 18974 6045 19046 6384 19237 Z M 782 10454 C 860 10621 886 10764 1042 10883 990 10621 938 10406 834 10191 756 10000 599 9952 391 10072 417 10310 730 10287 782 10454 Z M 104 10716 C 78 10645 78 10573 52 10501 L 52 10955 C 78 10883 104 10812 104 10716 Z M 417 10072 C 391 9976 365 9881 261 9929 182 9952 130 9976 52 9976 L 52 10501 C 52 10287 182 10120 417 10072 Z M 156 10454 C 130 10454 78 10501 52 10501 52 10549 78 10621 104 10692 156 10668 208 10597 261 10549 313 10525 365 10478 339 10430 313 10382 208 10430 156 10454 Z M 21418 10406 C 21313 10072 21209 9714 21183 9380 21131 8664 20949 7948 20949 7255 20949 7017 20975 6778 20870 6563 20766 5990 20375 5609 19906 5274 19802 5179 19698 5155 19516 5179 19151 5251 18812 5394 18473 5537 17431 5919 16363 6348 15295 6754 14982 6874 14669 7017 14409 7255 13992 7613 13523 7852 12976 7995 12741 8043 12585 8067 12402 7852 11751 7160 11152 6372 10396 5728 10266 5632 10188 5465 10110 5346 9823 4940 9641 4439 9172 4153 8650 3818 8286 3389 7947 2935 7660 2530 7660 2530 7139 2291 6488 1957 5915 1551 5420 1098 5237 931 5081 787 4846 787 4299 787 3882 477 3465 286 3309 215 3205 95 3022 71 2840 24 2658 -48 2475 47 2137 215 1824 382 1615 692 1225 1312 808 1981 651 2721 625 2840 625 2959 547 3055 130 3604 78 4248 104 4869 104 5203 52 5537 26 5871 L 26 8568 C 104 8377 287 8210 339 8019 365 7948 521 7971 573 8067 625 7876 834 7613 365 7781 313 7733 261 7661 261 7613 261 7542 313 7399 391 7423 834 7423 756 7208 703 6945 651 6706 651 6444 677 6181 677 5943 677 5656 1068 5680 1251 5680 1146 5465 1277 5418 1459 5370 1433 5442 1381 5537 1459 5513 1511 5513 1537 5418 1589 5251 1537 5084 1694 4940 1850 5060 1772 5251 1928 5394 1980 5203 1928 5060 1954 4893 2032 4630 2189 4654 2371 4726 2371 4749 2371 4749 2371 4773 2137 4821 2006 4916 2058 5155 2110 5322 2084 5465 2215 5656 2293 5394 2058 5155 2397 5012 2579 5179 2527 5394 2606 5609 2658 5776 2684 5943 2918 5895 3127 5847 3257 5680 3231 5489 3179 5298 3022 5227 2866 5274 2553 5346 2606 5251 2658 5012 2710 4773 2892 4487 2684 4224 2606 4153 2606 4033 2632 3866 2814 4105 3335 3866 3283 4415 3361 4129 3127 3771 3648 3675 3752 4009 3856 4368 3544 4654 3413 4773 3570 4821 3544 4893 3517 5084 3908 5203 3622 5442 3570 5465 3596 5489 3648 5513 3882 5585 3856 5274 4039 5298 4065 5322 4195 5179 4065 5107 3778 4964 3934 4702 3830 4463 4091 4415 4195 4582 4325 4678 4403 4726 4482 4821 4560 4773 4664 4702 4716 4630 4664 4511 4664 4487 4638 4439 4638 4415 4455 4081 4455 3747 4586 3389 4638 3270 4638 3198 4455 3222 4351 3246 4273 3126 4247 3031 4195 2745 4065 2458 3934 2148 4247 2148 4377 2291 4403 2506 4403 2649 4455 2697 4612 2697 4664 2864 4872 3007 4794 3222 4690 3437 4742 3651 4872 3842 4951 3938 4951 4033 4820 4105 4534 4320 4742 4439 4924 4535 4977 4200 4977 4177 5263 4367 5263 4344 5263 4344 5263 4320 5237 4248 5185 4153 5263 4129 5341 4057 5420 4153 5472 4200 5472 4248 5498 4272 5498 4320 5576 4272 5680 4177 5758 4344 5836 4439 5836 4678 6097 4606 6331 4558 6358 4630 6331 4797 6331 4869 6358 4940 6436 4916 6462 4916 6514 4845 6540 4821 6644 4558 6436 4320 6305 4129 6201 3938 5993 4200 5836 4200 5680 4057 5654 3842 5498 3723 5315 3723 5185 3962 4977 3818 4768 3675 4768 3460 4846 3246 4872 3174 4872 3031 4924 3007 5237 2935 5029 2744 5029 2625 5029 2649 5029 2673 5055 2697 5211 2554 5446 2458 5263 2172 5915 2410 6279 2768 6227 3389 6227 3413 6227 3460 6227 3484 6462 3699 6514 4033 6722 4272 6670 4105 6644 3962 6592 3818 6566 3723 6540 3604 6696 3604 6853 3604 6905 3651 6879 3795 6827 3962 6905 4081 7087 4176 7191 4153 7113 4081 7139 4009 7139 3938 7191 3866 7269 3866 7348 3842 7400 3890 7452 3938 7478 3962 7478 3962 7478 3986 7556 4153 7504 4415 7817 4296 8077 4176 8025 3962 7921 3747 7921 3723 7921 3699 7947 3651 8207 3962 8676 4129 8650 4654 8624 4869 8911 5083 9041 5346 8755 5298 8703 5131 8598 5012 8520 4916 8442 4869 8338 4940 8234 4893 8181 4916 8103 4916 7947 4964 7817 5036 7999 5131 8181 5203 8364 5251 8286 5513 8234 5656 8364 5609 8494 5585 8729 5513 8833 5609 8755 5823 8703 5943 8624 5990 8729 6062 8859 6110 8911 5990 8963 5919 8989 5871 9041 5776 9093 5680 9354 5799 9536 5967 9614 6205 9536 6253 9458 6181 9380 6157 9145 6062 9015 6181 8937 6372 8911 6444 8911 6515 8989 6563 9067 6611 9119 6563 9172 6492 9224 6396 9302 6348 9380 6396 9458 6444 9458 6515 9458 6611 9432 6754 9432 6921 9406 7160 9693 6659 9719 6611 9641 6253 L 9641 6253 C 9641 6253 9641 6229 9641 6229 9641 6229 9641 6229 9641 6229 9797 6181 9849 6301 9927 6396 10188 6635 10422 6874 10683 7112 10787 6802 10214 6730 10422 6348 10787 6659 11021 7064 11256 7446 11126 7566 10969 7566 10839 7590 10709 7613 10631 7566 10605 7446 10605 7064 10318 7208 10110 7184 10344 7446 10526 7757 10735 8115 10709 7828 10891 7733 11126 7780 11308 7828 11282 7971 11230 8067 11178 8210 11178 8329 11360 8425 11543 8186 11595 7948 11595 7733 11621 7828 11673 7900 11699 7971 11855 8425 11855 8449 11386 8711 11152 8831 10891 8998 10631 9141 10552 8950 10839 8854 10683 8640 10344 9069 10188 9642 9510 9666 9380 9881 9224 10072 9015 10239 8260 10931 7504 11623 6722 12291 6436 12530 6279 12888 6071 13174 5915 13413 5732 13628 5576 13843 5367 14153 5367 14559 5367 14917 5367 15824 5550 16731 5993 17590 6279 18187 6514 18831 6905 19380 7139 19666 7348 19977 7660 20192 7765 20263 7921 20359 7843 20526 7765 20669 7634 20621 7504 20645 7426 20669 7348 20645 7296 20669 7165 20454 7165 20215 7087 20001 6879 20072 6957 20168 6983 20263 7009 20382 6983 20454 6879 20478 6748 20526 6696 20430 6696 20359 6670 20215 6670 20072 6540 19953 6436 20120 6566 20263 6566 20406 6097 20478 6045 20454 6045 20024 6045 19881 6019 19714 5784 19738 5758 19738 5758 19714 5732 19714 5159 19523 5133 19404 5367 18879 5446 18664 5576 18497 5706 18282 5732 18234 5862 18139 5732 17996 5524 18115 5498 18330 5341 18473 5237 18592 5159 18759 4951 18688 4768 18616 4742 18473 4768 18282 4794 18234 4768 18187 4794 18139 4820 17757 4768 17757 4377 17876 4377 17829 4351 17805 4351 17781 4351 17685 4586 17709 4508 17566 4508 17542 4429 17518 4403 17518 4299 17518 4195 17590 4195 17662 4091 18187 3596 18020 3257 18187 3309 17853 3309 17853 3674 17709 3413 17542 3257 17638 3127 17829 3048 17996 2944 17996 2840 17876 2840 17876 2840 17876 2840 17876 2840 17876 2840 17876 2840 17853 2840 17853 2840 17853 2840 17853 2840 17853 2840 17853 2866 17853 L 2840 17829 C 2892 17518 3101 17232 3309 16922 2892 17065 2892 17065 2788 16755 2736 16683 2788 16611 2632 16588 2423 17041 2944 17399 2840 17829 L 2840 17829 C 2840 17829 2840 17829 2840 17829 2840 17829 2840 17829 2840 17853 2840 17853 2840 17853 2840 17853 2579 17900 2215 18043 2084 18187 1876 18354 1798 18091 1694 18091 1511 18115 1511 17996 1459 17924 1225 17662 1303 17423 1641 17399 1772 17399 1798 17423 1824 17280 1850 17184 1772 17065 1694 17113 1329 17256 1485 16993 1485 16898 1485 16778 1537 16659 1511 16540 1485 16397 1381 16397 1251 16373 1042 16349 1068 16492 1068 16540 1094 16850 964 17184 1068 17542 703 17208 599 16898 703 16373 756 16062 782 15728 1225 15561 1303 15752 990 15895 1225 16110 1277 15871 1563 15704 1433 15394 1407 15323 1485 15251 1563 15251 1850 15155 1850 15155 1876 14893 1876 14893 1876 14893 1876 14893 1876 14893 1902 14893 1902 14893 L 1876 14893 C 1980 14821 2058 14750 2084 14607 1876 14654 1798 14750 1824 14893 1589 14845 1433 14750 1537 14463 1563 14439 1537 14392 1563 14368 1563 14249 1589 14153 1433 14129 1251 14129 1225 14225 1225 14368 1225 14463 1277 14583 1277 14678 1303 15012 1120 15275 756 15442 599 15155 573 14869 703 14559 886 14177 860 13723 1146 13342 1251 13174 990 13055 938 12912 L 912 12912 C 860 12912 782 12912 756 12912 625 12840 443 13103 339 12864 261 12673 156 12482 287 12291 417 12124 521 11886 677 11742 834 11599 730 11480 677 11361 625 11241 521 11217 417 11217 287 11194 208 11289 182 11384 78 11671 156 11957 26 12244 L 26 12578 C 52 12626 104 12697 104 12745 156 12912 261 13103 26 13198 L 26 13461 C 52 13389 130 13318 182 13270 313 13151 495 13198 495 13365 547 13724 599 14105 365 14440 156 14702 130 14965 391 15203 495 15299 469 15418 365 15609 182 15370 78 15108 0 14845 L 0 15561 C 52 15609 78 15657 130 15704 156 15752 182 15824 208 15895 261 16182 339 16492 365 16802 417 17423 651 17972 1172 18378 1329 18521 1537 18688 1615 18903 1746 19476 2189 19762 2658 20024 2866 20144 3022 20311 3205 20478 3674 20908 4169 21361 4872 21409 5628 21433 6462 21552 7191 21122 7504 20955 7921 20908 8260 20908 8989 20931 9719 21027 10448 21099 11100 21146 11725 21099 12376 21122 12689 21122 12976 21218 13262 21146 13835 21027 14409 20836 14930 20597 15477 20359 15998 20024 16597 19786 16832 19714 17040 19547 17249 19380 17353 19285 17431 19165 17587 19118 18161 18903 18552 18425 18864 17948 19333 17208 19959 16564 20297 15776 20506 15275 20897 14869 21001 14272 21183 13509 21366 12721 21470 11910 21600 11337 21574 10859 21418 10406 Z M 2918 5418 C 2970 5442 2996 5442 3022 5513 3022 5609 2996 5704 2892 5680 2788 5704 2736 5632 2762 5561 2736 5489 2814 5418 2918 5418 Z M 313 7184 C 261 7184 156 7184 156 7112 130 7041 208 6969 287 6969 391 6945 417 6993 443 7065 443 7136 417 7184 313 7184 Z M 365 6205 C 234 6205 261 6110 261 6038 313 5632 339 5203 391 4797 495 5227 417 5609 469 6014 495 6110 495 6205 365 6205 Z M 834 5274 C 730 5274 703 5227 730 5155 730 5084 703 4964 834 4964 938 4940 964 5012 938 5084 964 5179 938 5251 834 5274 Z M 912 4081 C 990 4296 1094 4558 964 4797 834 4797 730 4749 756 4654 834 4415 756 4272 547 4177 391 4081 417 3938 469 3795 573 3484 703 3150 964 2912 886 2267 1068 1957 1694 1766 1694 1981 1720 2172 1746 2363 1537 2387 1433 2243 1329 2172 1094 2363 1172 2697 990 2912 990 2959 1042 3031 1068 3126 1199 2983 1225 2792 1381 2697 1537 3031 1511 3222 1172 3437 834 3580 834 3795 912 4081 Z M 1355 5107 C 1355 5179 1355 5251 1277 5274 1225 5274 1172 5274 1172 5203 1172 5131 1172 5036 1277 4988 1303 4988 1303 4988 1329 4988 1381 5012 1381 5036 1355 5107 Z M 2137 4367 C 1954 4439 1798 4463 1668 4606 1537 4726 1355 4678 1277 4558 1225 4463 1120 4248 1433 4272 1485 4272 1537 4081 1485 4057 1172 3962 1407 3795 1433 3651 1433 3532 1511 3484 1641 3556 1668 3580 1720 3580 1746 3580 1850 3532 1980 3556 2006 3437 2032 3317 1850 3317 1798 3246 1694 3293 1589 3317 1589 3198 1563 3031 1589 2888 1772 2768 1954 2864 1772 3031 1850 3174 1954 3150 2032 2935 2137 3079 2267 3246 2345 3484 2163 3651 1980 3795 1850 3962 1694 4153 1641 4248 1537 4296 1615 4463 1902 4367 2006 4105 2189 3842 2241 4177 2293 4439 2345 4725 2241 4630 2241 4463 2137 4367 Z M 2137 2768 C 2006 2434 2163 2148 2293 1718 2527 2172 2189 2458 2137 2768 Z M 2215 1551 C 2084 1718 2058 1527 1980 1527 1902 1551 1798 1551 1772 1432 1746 1312 1824 1265 1902 1241 2006 1193 2084 1145 2163 1145 2345 1122 2553 978 2684 1122 2866 1336 2684 1503 2527 1718 2449 1384 2423 1336 2215 1551 Z M 2632 2721 C 2553 2721 2527 2673 2553 2625 2579 2601 2606 2530 2632 2506 2658 2554 2710 2554 2710 2601 2736 2649 2710 2697 2632 2721 Z M 3622 3484 C 3491 3508 3361 3604 3257 3532 3153 3461 3075 3293 3022 3198 2892 2840 2840 2458 2632 2124 2553 2028 2632 1909 2814 1790 2944 2124 2892 2506 3283 2744 3413 2816 3283 2935 3309 3031 3335 3103 3335 3222 3439 3222 3544 3222 3648 3174 3622 3031 3648 2983 3622 2935 3622 2840 3778 3055 3830 3270 3830 3484 3804 3556 3700 3461 3622 3484 Z M 3517 1838 C 3596 1742 3622 1861 3674 1957 3674 1981 3648 2005 3674 1957 3674 1933 3413 1933 3517 1838 Z M 4221 3842 C 4247 3795 4247 3771 4299 3747 4351 3747 4403 3771 4429 3819 4482 3986 4508 4153 4586 4367 4273 4224 4117 4105 4221 3842 Z M 4065 2625 C 4091 2768 4195 2864 4117 3007 4091 3007 4013 3031 4013 3007 3882 2864 3882 2721 3960 2530 4013 2577 4091 2601 4065 2625 Z M 4403 1861 C 4273 1933 4143 1838 4091 1766 3830 1432 3570 1456 3257 1718 3127 1456 3101 1289 3231 1098 3387 835 3465 787 3726 907 3778 931 3882 1002 3934 1050 4065 1312 4273 1432 4534 1527 4664 1575 4690 1647 4690 1742 4638 1861 4482 1814 4403 1861 Z M 4742 2601 C 4768 2410 4742 2196 4951 1981 5029 2219 5107 2434 5159 2625 5003 2530 4872 2554 4742 2601 Z M 4742 1265 C 5211 1241 5498 1456 5758 1694 5315 1814 5055 1551 4742 1265 Z M 6879 2410 C 6957 2410 7009 2458 7035 2554 7035 2577 7035 2625 7009 2625 6931 2649 6879 2601 6853 2530 6800 2482 6827 2434 6879 2410 Z M 7139 3007 C 7061 3150 6957 3031 6879 2983 6722 2935 6566 2912 6566 2673 6748 2721 6827 2864 6983 2840 7061 2816 7217 2864 7139 3007 Z M 1798 18569 C 1824 18497 1850 18401 1954 18378 2058 18354 2084 18425 2110 18497 2163 18592 2267 18664 2293 18760 2371 18974 2423 19141 2501 19404 2084 19189 1798 18855 1798 18569 Z M 2970 18449 C 2996 18616 2710 18569 2736 18760 2736 18879 2840 18998 2736 19189 2501 18950 2475 18354 2606 18211 2658 18115 2736 18163 2814 18163 2892 18163 2970 18187 2970 18306 2996 18354 2970 18401 2970 18449 Z M 5055 19595 C 5133 19523 5237 19571 5315 19643 5472 19786 5628 19905 5550 20120 5341 20168 5341 19929 5133 19977 5029 20024 4951 19929 4977 19834 4977 19738 4951 19643 5055 19595 Z M 4455 18258 C 4560 18401 4429 18592 4560 18736 4664 18855 4820 18974 4951 19141 4638 19141 4351 19213 4247 19547 4039 19094 4091 18736 4455 18258 Z M 4508 19571 C 4482 19428 4508 19332 4690 19308 4742 19308 4820 19332 4846 19356 4846 19476 4794 19595 4690 19643 4586 19643 4534 19595 4508 19571 Z M 4534 20120 C 4221 20072 4221 20072 4247 19643 4377 19857 4508 19953 4534 20120 Z M 3283 18950 C 3101 18879 3283 18688 3309 18545 3335 18354 3491 18282 3726 18330 3674 18497 3622 18592 3570 18688 3491 18807 3465 19022 3283 18950 Z M 3830 18688 C 4091 19046 3986 19428 3908 19810 3882 19905 3726 19881 3648 19762 3387 19308 3387 19308 3830 18688 Z M 5159 21051 C 4560 20860 3934 20740 3517 20192 3830 20096 4091 19953 4299 20311 4299 20359 4429 20406 4482 20382 4924 20215 4977 20526 5055 20764 5107 20860 5211 20908 5159 21051 Z M 5420 20860 C 5211 20836 5133 20693 5107 20526 5081 20382 5185 20359 5315 20382 5550 20430 5836 20239 5993 20573 5915 20669 5810 20669 5680 20621 5524 20550 5367 20478 5472 20740 5498 20812 5524 20860 5420 20860 Z M 6540 20860 C 6253 20908 6045 21099 5654 21051 5915 20812 6201 20812 6436 20669 6514 20621 6644 20621 6670 20740 6696 20836 6592 20860 6540 20860 Z M 20636 7184 C 20662 7566 20662 7948 20688 8425 20245 7900 20610 7423 20349 6874 20558 6969 20636 7064 20636 7184 Z M 11907 7876 C 11933 7852 11907 7781 11933 7733 11986 7757 12064 7804 12090 7804 12220 7971 12272 8139 12142 8306 12116 8353 12038 8377 11986 8329 11803 8186 11855 8043 11907 7876 Z M 6123 16946 C 5446 15442 5680 14105 6722 12840 6983 12530 7322 12244 7660 11981 8286 11432 8755 10740 9458 10239 9771 10024 10110 9905 10448 9690 11334 9069 12298 8544 13314 8210 13888 8019 14331 7637 14826 7351 15164 7160 15529 6969 15894 6826 16676 6516 17405 6158 18213 5943 18578 5847 18890 5728 19255 5847 19724 5990 20141 6372 20193 6802 20480 9069 19959 11170 18890 13175 18630 13676 18499 14249 18161 14726 17796 15299 17509 15943 17040 16421 16337 17137 15425 17662 14383 17900 14252 17924 14148 17924 14044 17948 13419 18043 12897 18354 12272 18449 11334 18640 10370 18616 9406 18736 9250 18760 9067 18783 8911 18783 8546 18831 8234 18807 7921 18592 7791 18497 7608 18425 7426 18354 7139 18258 6879 18139 6722 17805 6618 17471 6279 17280 6123 16946 Z M 9015 20311 C 9432 20311 9432 20311 9745 20526 9432 20693 9250 20573 9015 20311 Z M 14617 20120 C 14565 20359 14513 20382 13992 20430 14122 20263 14226 20120 14357 19977 14409 19905 14487 19905 14565 19929 14643 19977 14617 20048 14617 20120 Z M 15946 19738 C 15711 19953 15373 20001 14982 20144 15242 19762 15607 19810 15946 19738 15842 19595 15946 19476 16102 19428 16154 19404 16180 19452 16207 19499 16233 19690 16050 19666 15946 19738 Z M 15269 19547 C 15295 19547 15347 19571 15347 19571 15347 19643 15295 19714 15216 19714 15190 19690 15164 19690 15138 19666 15164 19595 15190 19571 15269 19547 Z M 20688 11456 C 20662 11456 20636 11552 20636 11599 20714 11957 20662 12244 20428 12530 20323 12626 20558 12793 20558 12936 20610 13127 20506 13175 20323 13151 L 20297 13127 C 20297 13127 20297 13127 20297 13127 20245 13055 20219 12960 20115 12864 19985 12721 19828 12817 19698 12864 19594 12888 19542 13007 19620 13055 19880 13222 19698 13413 19646 13556 20037 13628 20037 13270 20245 13151 20428 13556 20141 13914 20115 14320 20297 14225 20271 13962 20454 13843 20584 14010 20454 14129 20401 14272 20323 14511 20219 14296 20115 14320 20063 14296 20011 14320 19985 14368 19959 14440 19959 14583 19906 14654 19594 15012 19463 15394 19437 15848 19437 16063 19151 15943 19099 16063 19047 16206 19125 16468 19073 16492 18838 16564 18786 16731 18708 16898 18630 17017 18552 16922 18499 16874 18473 16826 18421 16755 18317 16826 18239 16898 18291 16969 18343 17041 18421 17160 18499 17280 18630 17423 18265 17495 18317 17853 18056 18067 17822 18258 17587 18569 17353 18783 17118 18998 16728 18950 16545 19261 16441 18950 16649 18807 16884 18736 17040 18712 17197 18736 17327 18640 17457 18545 17483 18497 17275 18497 17197 18521 17197 18378 17301 18354 17640 18282 17822 18067 18004 17876 18056 17805 18161 17757 18083 17662 18004 17614 17926 17566 17822 17614 17353 17876 16858 18115 16467 18473 16389 18545 16337 18592 16415 18688 16441 18712 16467 18760 16467 18783 16050 18807 15998 19332 15451 19380 15659 19165 15842 18998 15972 18855 16050 18807 16128 18807 16024 18712 15946 18664 15894 18640 15842 18712 15764 18807 15685 18927 15581 18998 15477 19070 15373 19141 15242 19094 15112 19070 15112 18974 15112 18855 15138 18712 14982 18712 14878 18712 14747 18712 14695 18807 14695 18927 14695 19094 14773 19237 14878 19356 14982 19452 14956 19571 14878 19667 14852 19714 14721 19810 14695 19738 14591 19404 14331 19714 14148 19643 14044 19595 14018 19643 14096 19834 14200 20048 13914 20096 13888 20239 13862 20311 13731 20478 13627 20359 13419 20192 13184 20311 12976 20287 13080 20478 13419 20383 13471 20621 13028 20764 12533 20645 12090 20741 12064 20359 12064 20359 12350 20263 12507 20239 12689 20215 12845 20192 12767 20144 12845 19977 12663 19977 12559 19977 12376 19929 12350 20001 12116 20263 11986 20025 11777 20001 11464 19953 11647 20335 11412 20383 11334 20406 11256 20383 11204 20335 11126 20215 10969 20215 10813 20168 10735 20144 10448 20144 10526 20025 10631 19905 10526 19714 10709 19643 10891 19595 10969 19404 11204 19428 11386 19428 11438 19332 11464 19118 11152 19308 10943 18974 10605 19022 10448 19046 10370 19046 10318 19213 10292 19261 10318 19308 10292 19356 10188 19643 10136 19666 9875 19476 9797 19428 9745 19356 9641 19428 9562 19523 9667 19571 9719 19643 9979 19953 10370 20120 10657 20383 10683 20430 10761 20454 10709 20526 10657 20597 10500 20573 10474 20526 10266 20263 9979 20287 9693 20263 9250 20215 9224 20168 9172 19666 9015 19857 8833 20263 8598 19810 8494 19834 8416 19881 8338 19881 8025 19905 7869 19738 8025 19452 8051 19380 8103 19261 8129 19189 8129 19165 8103 19165 8103 19141 7973 19094 7973 19165 7947 19237 7738 19499 7712 19499 7582 19237 7504 19070 7452 19118 7322 19118 7061 19118 7009 18855 6905 18688 6853 18592 6905 18497 6905 18378 7243 18497 7530 18569 7817 18760 8051 18974 8442 18998 8755 18974 9562 18950 10344 18831 11230 18903 11829 18879 12481 18831 13028 18616 13575 18402 14148 18282 14721 18139 14930 18091 15034 18091 15138 18282 15347 18664 15581 18640 15868 18306 15946 18187 16050 18067 16050 17900 15842 17948 15842 18091 15738 18187 15659 18258 15555 18354 15451 18306 15321 18258 15269 18139 15242 18044 15190 17900 15295 17853 15399 17805 15738 17638 16024 17471 16441 17256 16389 17447 16363 17542 16337 17662 16337 17733 16337 17829 16415 17876 16519 17924 16623 17900 16728 17853 16936 17733 17014 17518 17145 17351 17275 17351 17249 17518 17379 17518 17509 17518 17509 17423 17535 17328 17587 17208 17587 17065 17692 16993 17692 16970 17718 16993 17744 16993 17926 17065 17692 17256 17848 17375 17848 17375 17900 17375 17926 17328 18056 17184 18161 17017 17952 16826 17770 16659 17614 16802 17457 16874 17353 16946 17223 16993 17145 17089 16962 17256 16806 17160 16571 17065 17171 16731 17431 16158 17900 15824 18083 15919 17978 16158 18161 16253 18343 16063 18499 16110 18525 16516 18682 16158 18421 15919 18525 15681 18552 15609 18395 15561 18265 15537 18109 15490 18056 15681 17900 15585 17900 15537 17848 15490 17848 15490 18499 14631 18812 13628 19333 12697 19437 12554 19411 12363 19672 12339 19828 12339 19776 12196 19776 12101 19776 12029 19828 11933 19906 11981 20349 12172 20245 11790 20323 11623 20349 11552 20323 11408 20323 11313 20115 11265 20141 11456 19985 11504 19959 11217 20089 10955 20167 10692 20297 10740 20271 10836 20323 10931 20454 10788 20401 10597 20428 10430 20454 10311 20506 10239 20662 10263 20792 10287 20766 10382 20740 10478 20688 10669 20740 10859 20766 11027 20792 11194 20897 11337 20688 11456 Z M 20428 9881 C 20375 9809 20245 9714 20349 9618 20401 9547 20532 9499 20636 9499 20740 9499 20740 9618 20766 9690 20792 9785 20792 9881 20818 10000 20636 10048 20506 9976 20428 9881 Z M 21209 11146 C 21157 11050 21105 11003 21157 10859 21235 10979 21209 11050 21209 11146 Z M 2840 17900 C 2814 17876 2840 17900 2840 17900 L 2840 17900 Z M 8572 19738 C 8546 19738 8572 19738 8572 19738 L 8572 19738 Z M 12220 18879 C 12116 18879 12038 18927 12012 18998 11986 19046 12038 19094 12090 19070 12194 19046 12324 19046 12350 18950 12350 18879 12298 18855 12220 18879 Z M 8729 19332 C 8598 19285 8546 19356 8546 19428 8520 19523 8572 19643 8572 19762 8624 19690 8755 19881 8781 19738 8807 19595 8963 19428 8729 19332 Z M 18890 14225 C 18942 14463 19203 14559 19203 14774 19411 14559 19672 14368 19490 14010 19255 14105 19099 14201 18890 14225 Z M 10214 15776 C 10657 15967 11074 16301 11621 16253 12038 16206 12455 16277 12897 16182 13132 16134 13340 16206 13601 16086 14174 15800 14513 15299 15060 14988 15347 14821 15503 14559 15685 14296 16154 13533 16545 12745 16597 11862 16623 11313 16676 10764 16363 10263 16259 10120 16180 10048 15972 10024 15373 9952 14800 9905 14200 9881 13783 9857 13393 9929 13002 10024 12168 10191 11412 10645 10709 11122 9719 11766 9224 12626 9250 13723 9250 14034 9302 14368 9328 14774 9536 15060 9667 15537 10214 15776 Z M 16102 11313 C 16259 11456 16363 11575 16311 11766 16311 11838 16311 11933 16154 11910 16076 11886 15946 11862 15972 11742 15972 11623 15972 11480 16102 11313 Z M 16180 12769 C 16128 12745 16024 12697 15998 12721 15868 12673 15894 12602 15920 12506 15946 12459 15998 12411 16024 12411 16128 12411 16102 12506 16128 12578 16154 12649 16154 12697 16180 12769 15868 13103 15685 13533 15399 13891 15451 13533 15607 13198 15764 12888 15816 12721 16050 12888 16180 12769 Z M 15581 11265 C 15581 11599 15529 11814 15425 12172 15347 11790 15373 11552 15581 11265 Z M 13888 15251 C 13862 15323 13783 15370 13705 15370 13653 15346 13653 15346 13679 15299 13705 15251 13757 15203 13835 15179 13862 15179 13888 15203 13888 15251 Z M 14304 11742 C 14200 11742 14148 11671 14122 11575 14122 11456 14226 11432 14304 11408 14383 11384 14461 11432 14461 11504 14461 11599 14435 11719 14304 11742 Z M 14331 12936 C 14096 12697 14304 12482 14357 12220 14695 12506 14409 12721 14331 12936 Z M 14461 13389 C 14461 13604 14331 13747 14148 13938 14174 13652 14226 13509 14461 13389 Z M 14409 14988 C 14591 14821 14695 14678 14904 14630 14800 14821 14643 14893 14409 14988 Z M 14904 12077 C 15008 12220 14982 12339 14852 12482 14721 12315 14852 12196 14904 12077 Z M 14278 14392 C 14331 13986 14565 13723 14800 13389 14747 13843 14695 13962 14278 14392 Z M 14461 11003 C 14409 11003 14357 11026 14331 11026 14304 11098 14226 11146 14096 11170 14044 11170 13966 11170 13966 11146 13914 11074 13992 11026 14070 11003 14174 10979 14252 11003 14331 11026 14357 10979 14383 10883 14357 10836 14435 10788 14513 10812 14565 10859 14591 10955 14539 10979 14461 11003 Z M 14539 10382 C 14409 10692 14226 10549 14044 10454 14174 10358 14331 10358 14539 10382 Z M 13940 10072 C 14018 10096 14174 10048 14200 10191 14226 10263 14148 10310 14070 10310 13914 10334 13862 10263 13809 10167 13809 10120 13888 10096 13940 10072 Z M 13992 12673 C 13992 12840 13940 13007 13705 13031 13679 12793 13888 12769 13992 12673 Z M 13679 11289 C 13705 11289 13757 11289 13809 11337 13809 11384 13783 11432 13731 11456 13705 11456 13653 11456 13653 11432 13575 11384 13601 11337 13679 11289 Z M 13653 12077 C 13653 12101 13679 12124 13731 12124 13705 12148 13705 12220 13679 12244 13627 12268 13575 12244 13575 12196 13575 12148 13653 12101 13653 12077 Z M 11490 15872 C 11464 15824 11438 15776 11490 15776 11595 15728 11699 15800 11829 15848 11699 15895 11595 15943 11490 15872 Z M 12012 14368 C 11803 14463 11595 14440 11360 14392 11282 14392 11204 14320 11230 14249 11256 14177 11308 14081 11438 14129 11569 14177 11673 14368 11829 14249 11855 14129 11569 14177 11699 13986 11803 13819 11881 13891 12012 13938 12116 13986 12220 13867 12350 13962 12168 14058 11959 14105 11829 14249 11881 14272 11986 14129 12064 14225 12142 14296 12090 14344 12012 14368 Z M 11517 13437 C 11517 13556 11595 13700 11360 13700 11230 13676 11048 13747 11021 13556 11021 13437 10943 13270 11152 13198 11178 13222 11256 13246 11230 13246 11178 13533 11490 13246 11517 13437 Z M 12402 14869 C 12455 14630 12559 14463 12741 14320 12897 14845 12897 14845 12402 14869 12455 14965 12637 14965 12585 15084 12533 15251 12324 15251 12168 15227 12116 15012 12376 15012 12402 14869 Z M 12428 13580 C 12481 13509 12611 13485 12715 13461 12741 13461 12741 13485 12793 13485 12767 13533 12767 13556 12767 13556 12663 13604 12585 13723 12481 13652 12455 13652 12428 13580 12428 13580 Z M 12298 15919 C 12272 15919 12194 15919 12168 15872 12168 15848 12194 15776 12220 15752 12402 15681 12559 15537 12871 15561 12715 15800 12507 15872 12298 15919 Z M 12507 13294 C 12533 12984 12819 13055 12950 12960 12897 13151 12741 13222 12507 13294 Z M 13054 14535 C 13028 14296 13106 14177 13340 14058 13314 14320 13210 14416 13054 14535 Z M 13236 10430 C 13132 10525 13028 10478 12950 10430 13028 10406 13132 10358 13236 10430 Z M 12064 10597 C 12246 10382 12455 10287 12715 10454 12507 10501 12272 10549 12064 10597 11986 10740 11855 10788 11647 10859 11751 10621 11907 10573 12064 10597 Z M 11021 12124 C 11021 11933 11152 11766 11308 11671 11517 11671 11360 12005 11595 11957 11777 11910 11907 11910 12012 12053 12064 12124 12116 12029 12116 11957 12142 11623 12142 11623 12428 11719 12533 11742 12663 11695 12741 11766 12585 11814 12611 11981 12402 12053 12142 12148 12428 12363 12455 12554 12819 12459 12924 12196 12924 11838 13184 11981 13184 12124 13106 12315 12871 12793 12533 13079 12012 13246 11647 13342 11621 13389 11569 13055 11543 12912 11517 12769 11438 12673 11308 12530 11282 12411 11412 12268 11464 12196 11543 12124 11412 12053 11334 12005 11282 12029 11204 12077 11126 12101 11074 12101 11021 12124 11126 12315 11100 12506 10865 12697 10761 12411 10865 12268 11021 12124 Z M 10917 14201 C 10787 13914 10969 13843 11256 13843 11126 13986 11074 14129 10917 14201 10891 14249 10917 14296 10891 14344 10865 14416 10813 14559 10657 14511 10526 14487 10526 14368 10552 14272 10657 13986 10787 14105 10917 14201 Z M 10605 12387 C 10735 12554 10657 12673 10474 12817 10448 12578 10552 12482 10605 12387 Z M 10422 13222 C 10422 13151 10500 13103 10579 13127 10631 13151 10683 13198 10683 13270 10683 13533 10448 13676 10344 13938 10110 13652 10370 13437 10422 13222 Z M 10292 15132 C 10292 15346 10526 15370 10657 15466 10761 15561 10813 15728 10995 15752 11021 15514 11204 15609 11334 15585 11334 15561 11282 15514 11282 15466 11152 15394 11256 15323 11308 15275 11334 15251 11412 15227 11438 15275 11490 15346 11490 15394 11438 15442 11386 15466 11386 15537 11334 15561 11308 15776 11100 15657 10995 15728 10943 15919 10761 15824 10683 15776 10214 15490 9797 15132 9614 14607 9745 14678 9771 14893 9927 14893 10083 14941 10266 14917 10292 15132 Z M 9901 12649 C 9953 12888 9693 13079 10057 13198 10162 13246 10083 13389 9979 13461 9875 13556 9693 13604 9588 13747 9536 13342 9641 13031 9901 12649 Z M 14304 18306 C 14174 18354 14226 18497 14278 18616 14409 18497 14539 18378 14878 18521 14643 18258 14461 18234 14304 18306 Z M 13992 18736 C 13862 18688 13835 18425 13679 18569 13497 18712 13783 18783 13835 18927 13835 18974 13888 19022 13888 19070 13914 19189 13888 19285 13809 19356 13705 19404 13653 19332 13549 19308 13288 19213 13106 19022 12871 18855 12819 19285 13288 19476 13288 19905 13366 19690 13549 19619 13731 19619 14044 19595 14200 19356 14200 19165 14200 18998 14409 18831 14278 18640 14148 18616 14096 18783 13992 18736 Z M 14278 18616 C 14252 18592 14278 18616 14278 18616 L 14278 18616 Z M 3778 10120 C 3908 10454 4169 10597 4482 10478 3908 10287 3882 9976 4221 9427 3726 9547 3622 9690 3778 10120 Z M 4872 11599 C 4560 12005 4586 12291 4951 12649 4951 12315 4742 12029 4872 11599 Z M 5055 8950 C 5055 8878 4977 8783 4924 8807 4612 8855 4455 8640 4247 8497 3986 8831 4299 8950 4403 9117 4534 9284 4612 8974 4768 9045 4794 9069 4846 9045 4872 9069 4977 9045 5029 9022 5055 8950 Z M 3179 11122 C 3309 11265 3283 11552 3570 11528 3778 11528 3804 11337 3882 11170 3908 11074 4013 10979 3908 10812 3726 10931 3778 11146 3674 11241 3465 11432 3413 11026 3179 11122 Z M 4377 13556 C 4560 13533 4768 13198 4768 12912 4377 13413 4377 13413 3804 13103 3856 13318 4169 13604 4377 13556 Z M 1772 9881 C 1303 9666 1225 9666 1094 9905 964 10096 990 10167 1563 10430 1485 10215 1720 10072 1772 9881 Z M 4482 12411 C 4325 12339 4169 12363 4065 12268 3934 12172 3830 12029 3596 12029 3752 12387 4117 12554 4482 12411 Z M 3309 14272 C 3335 14249 3283 14201 3231 14201 3101 14201 3127 14416 2892 14416 2762 14296 2840 14082 2658 14010 2606 14034 2606 14082 2606 14082 2527 14344 2658 14583 2918 14654 3179 14750 3179 14440 3309 14272 Z M 3804 14559 C 3700 14511 3622 14511 3570 14607 3544 14654 3517 14726 3517 14798 3517 14965 3517 15132 3231 15060 3153 15036 3101 15132 3179 15227 3309 15323 3413 15418 3622 15346 3830 15251 3778 15442 3856 15633 3830 15275 3622 15012 3882 14774 3986 14678 3882 14607 3804 14559 Z M 4403 7327 C 4247 7160 4143 6993 3908 6874 3908 7399 3908 7399 4403 7327 Z M 2788 9690 C 2606 9785 2658 9881 2736 10024 2866 10215 3048 10406 2970 10764 3361 10406 3179 10120 3101 9857 3101 9690 2970 9594 2788 9690 Z M 78 9165 C 78 9165 52 9189 52 9189 L 52 9451 C 78 9380 104 9284 78 9165 Z M 1902 5823 C 1798 6134 1798 6468 2058 6826 2058 6539 1824 6253 2241 6158 2267 6134 2241 6014 2163 5967 2058 5919 1954 5871 1902 5823 Z M 4091 6134 C 3960 6205 3882 6372 3934 6516 3960 6611 4013 6730 4195 6706 4403 6659 4221 6587 4221 6516 4221 6396 4299 6444 4377 6468 4455 6468 4508 6468 4482 6372 4403 6229 4169 6062 4091 6134 Z M 2293 10645 C 2267 10621 2267 10621 2241 10621 2137 10621 2058 10645 2032 10740 2032 10812 2084 10859 2163 10859 2423 10883 2501 11050 2579 11265 2606 11361 2579 11480 2684 11575 2892 11265 2632 10692 2293 10645 Z M 2788 13270 C 2866 13318 2866 13437 2970 13437 2996 13318 3127 13294 3205 13246 3283 13175 3387 13127 3491 13055 3387 13007 3309 12960 3205 12888 3075 12840 2892 12817 2892 12840 2944 12984 2606 13079 2788 13270 Z M 4273 7661 C 4143 7852 4117 8091 4169 8306 4325 8282 4351 8210 4351 8115 4377 7971 4377 7781 4534 7757 4742 7709 4820 7900 4898 8019 4924 8067 4977 8091 5055 8234 5029 7900 4977 7757 4872 7661 4690 7399 4455 7399 4273 7661 Z M 4664 5442 C 4560 5442 4482 5489 4455 5585 4429 5680 4403 5847 4534 5871 4664 5919 4742 6014 4872 5990 5003 5895 4898 5776 4898 5632 4846 5513 4794 5442 4664 544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53"/><draw:equation draw:name="f9" draw:formula="?f4 / 21442"/><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50444in" svg:y="8.57417in" svg:width="1.00133in" svg:height="1.06546in" draw:id="id30" draw:style-name="a29" draw:name="Shape"><svg:title/><svg:desc/><draw:enhanced-geometry draw:type="non-primitive" svg:viewBox="0 0 21204 21287" draw:enhanced-path="M 21145 10694 C 21027 10583 20939 10500 20821 10389 20586 10167 20321 9917 20203 9611 20086 9334 20056 9028 19997 8723 19850 8029 19527 7362 19056 6807 18820 6530 18526 6141 18732 5835 18820 5724 18938 5641 19085 5558 19791 5169 20468 4808 21175 4420 L 21175 2504 C 21027 2587 20910 2670 20792 2726 19791 3364 18173 4031 16937 3836 15495 3587 17172 1921 16525 894 16172 338 15436 88 14730 33 12435 -217 10169 977 8815 2726 8668 2893 8521 3087 8315 3115 8168 3142 8020 3059 7873 3031 6990 2726 6019 3059 5136 3365 4460 3614 3753 3836 3077 4086 2959 4114 2871 4170 2812 4253 2723 4420 2871 4614 2988 4753 3547 5336 4106 5919 4666 6474 5166 6974 5666 7501 6314 7807 6961 8112 7785 8195 8403 7834 8785 7612 9050 7224 9345 6863 9609 6502 9963 6169 10404 6058 10845 5946 11405 6224 11463 6641 11493 7057 11081 7362 10698 7585 9433 8390 8256 9361 7255 10472 6784 10972 6137 11582 5490 11360 5284 11277 5107 11138 4930 11027 4136 10555 3076 10833 2282 11305 722 12221 -396 13998 134 15664 281 16136 546 16580 811 16996 1340 17829 1841 18662 2370 19495 2458 19662 2576 19828 2782 19884 3194 19995 3430 19440 3459 19023 3488 17940 3282 16885 3312 15803 3341 14720 3606 13609 4371 12832 4666 12526 5048 12277 5401 12054 6520 11333 7638 10639 8756 9917 8785 10500 8285 10944 7814 11360 6225 12804 5078 14636 4489 16635 4224 17552 4077 18607 4548 19467 5254 20717 6961 21022 8462 21216 9197 21300 10021 21383 10639 20994 10993 20772 11228 20439 11405 20078 11934 19134 12229 18079 12258 17024 12287 14942 11140 12971 9698 11360 9462 11111 9227 10861 9139 10527 9021 10028 9345 9500 9698 9112 10375 8306 11169 7612 12081 7057 12493 6807 12964 6585 13435 6613 13935 6668 14406 7085 14288 7529 14230 7779 13994 7973 13818 8195 13406 8723 13288 9389 13200 10056 13053 11333 12994 12638 12994 13915 13023 15164 13141 16524 13965 17496 15054 18829 17349 19051 18732 17996 18967 17829 19173 17607 19438 17441 19703 17274 20027 17163 20321 16996 20674 16802 20969 16524 21204 16191 L 21204 1069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204"/><draw:equation draw:name="f9" draw:formula="?f4 / 2128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56003in" svg:y="8.49079in" svg:width="0.95279in" svg:height="1.06763in" draw:id="id31" draw:style-name="a30" draw:name="Shape"><svg:title/><svg:desc/><draw:enhanced-geometry draw:type="non-primitive" svg:viewBox="0 0 21400 21440" draw:enhanced-path="M 16219 15912 C 16156 15744 15969 15884 15906 15800 16063 15632 16406 15549 16500 15298 16125 15242 15844 15242 15844 15409 15813 15744 15407 15939 15438 16358 15657 16358 15782 16135 16000 16079 16094 16051 16219 16023 16219 15912 Z M 15282 16944 C 15438 16944 15563 16916 15688 16805 15688 16805 15657 16721 15626 16721 15438 16693 15345 16749 15282 16944 Z M 16687 17725 C 16874 17809 16999 17698 17155 17614 17249 17586 17374 17502 17405 17502 17904 17753 17998 17363 18154 17139 18248 17000 18404 16860 18528 16637 18091 16749 18091 16749 18091 16414 17842 16386 17779 16721 17530 16637 17530 16386 17873 16330 17935 16107 17717 16079 17623 16191 17530 16330 17436 16414 17342 16525 17155 16470 17280 16302 17374 16218 17436 16023 17061 15995 16937 16246 16905 16442 16874 16749 16687 16832 16468 16916 16250 16972 16063 17028 15875 17167 16250 17502 16250 17502 16687 17279 16905 17195 17093 17028 17342 17000 17342 17446 16780 17446 16687 17725 Z M 17717 10218 C 17717 10135 17623 10107 17561 10135 17467 10135 17405 10191 17405 10274 17436 10358 17498 10358 17561 10358 17654 10302 17748 10274 17717 10218 Z M 18060 11614 C 17842 11502 17686 11530 17561 11558 17436 11586 17311 11642 17186 11642 17061 11670 16999 11642 16905 11558 16843 11474 16968 11418 17030 11335 17155 11251 17374 11223 17405 11028 16905 11028 16905 11028 16250 11502 16812 11474 17061 11698 16937 12116 17280 11893 17686 11809 18060 11614 Z M 17249 10023 C 17311 9995 17311 9939 17311 9884 17217 9856 17186 9884 17093 9912 17030 9967 17061 9995 17093 10023 17124 10079 17186 10051 17249 10023 Z M 18497 9632 C 18216 9716 17935 9688 17779 10051 18091 9939 18341 9939 18497 9632 Z M 20432 13037 C 20838 13037 21119 12898 21369 12730 L 21369 12423 C 21088 12618 20713 12758 20432 13037 Z M 19902 13456 C 20526 13512 20932 13456 21369 13232 L 21369 12953 C 21182 13093 20963 13177 20682 13177 20432 13177 20120 13288 19902 13456 Z M 20526 12339 C 20432 12395 20432 12451 20526 12507 20651 12591 21026 12423 20963 12312 20776 12060 21119 12144 21119 12032 20869 12060 20651 12144 20526 12339 Z M 21369 15549 L 21369 15521 C 21369 15521 21338 15549 21338 15549 21369 15549 21369 15549 21369 15549 Z M 18685 13791 C 18372 13986 18060 14070 17811 14321 18372 14265 18404 14237 18685 13791 Z M 20932 11223 C 21057 10721 20745 10972 20620 11084 20245 11335 19871 11558 19465 11753 19371 11781 19340 11837 19340 11977 19590 11949 19839 11865 20058 11698 20152 11642 20308 11530 20401 11474 20432 11474 20495 11474 20557 11530 20589 11586 20557 11614 20495 11670 20401 11725 20308 11753 20183 11809 20027 11921 19777 11893 19715 12088 19808 12228 19933 12144 20027 12116 20308 12032 20589 11949 20869 11837 21213 11698 21119 11949 21119 12060 21213 12032 21306 12005 21369 11977 L 21369 11446 C 21275 11446 21182 11418 21088 11363 21026 11307 20901 11307 20932 11223 Z M 20994 14098 C 20994 14237 20776 14237 20682 14349 20526 14488 20308 14488 20245 14739 20651 14572 21057 14405 21369 14181 L 21369 13707 C 21213 13791 21026 13902 20994 14098 Z M 7198 13818 C 7385 14042 7541 14209 7666 14377 7697 13930 7697 13930 7198 13818 Z M 21369 4944 L 21369 2907 C 20932 3102 20464 3298 19995 3437 19184 3716 18341 3744 17405 3744 17717 3381 17748 2991 17904 2656 18123 2125 18091 1567 17873 1037 17623 479 17186 144 16500 116 16219 116 15969 88 15719 60 14627 -135 13597 172 12629 535 11224 1065 9913 1791 8790 2767 8634 2935 8446 3019 8197 2935 7760 2795 7354 2879 6948 2991 6449 3130 5949 3298 5450 3437 4638 3660 3827 3912 2921 3884 2734 3884 2578 4163 2703 4274 2984 4498 3015 4777 3234 5000 3983 5837 4794 6646 5668 7400 6105 7735 6573 8014 7073 8237 7760 8572 8540 8628 9195 8377 10038 8042 10819 7567 11349 6842 11443 6730 11443 6591 11599 6535 11786 6423 12067 6451 12192 6618 12317 6814 12130 6870 12036 6953 11755 7177 11474 7400 11193 7567 9913 8209 8852 8991 7947 9995 7541 10470 7042 10888 6573 11307 6261 11586 6199 11586 5824 11335 5262 10916 4701 10777 3983 10860 3546 10944 3109 11028 2672 11167 1798 11446 1111 12005 705 12730 50 13874 -200 15130 175 16386 299 16916 612 17391 1080 17753 1361 17977 1548 18200 1610 18507 1860 19260 2422 19791 3046 20293 3171 20405 3327 20544 3514 20405 3702 20293 3858 20153 3858 19930 3858 19009 3827 18116 3889 17223 3951 15995 4139 14767 4794 13651 5075 13121 5419 12591 5918 12200 6386 11865 6792 11474 7229 11111 7853 10581 8540 10107 9289 9549 9258 9856 9289 10051 9258 10246 9195 10721 9227 10749 8696 10860 8009 11000 7479 11363 7135 11949 6917 12284 6761 12646 6636 13009 6417 13651 6168 14321 5668 14795 5106 15325 4669 15856 4451 16609 4014 18144 4108 19595 5481 20767 5793 21018 6105 21186 6511 21186 7603 21270 8727 21381 9820 21437 10787 21465 11661 21270 12254 20488 13316 19149 13472 17642 12941 16107 12847 15744 12629 15437 12442 15102 12286 14851 12161 14600 12130 14349 11973 13484 11693 12646 11474 11809 11412 11530 11287 11363 10975 11195 10538 10944 10101 10777 9570 10693 10007 9884 10444 9074 11256 8544 11412 8432 11536 8321 11661 8209 12379 7595 13160 7093 14096 6842 14595 6730 14689 6758 15001 7232 15095 7344 15064 7512 15189 7623 15282 7819 15220 7930 15001 7986 14158 8181 14002 8739 13940 9381 13909 10163 14002 10944 14065 11753 14127 12535 14158 13316 13909 14070 13815 14488 13815 14851 13846 15270 13878 15967 14221 16553 14627 17112 15313 18088 16343 18646 17686 18758 18091 18786 18466 18842 18872 18786 19434 18674 19871 18395 20276 18088 20620 17837 20994 17614 21369 17446 L 21369 17056 C 21244 17084 21088 17139 20932 17167 21088 16944 21150 16805 21338 16749 21338 16749 21338 16749 21369 16749 L 21369 16051 C 21338 16051 21306 16051 21275 16079 20963 16163 20620 16218 20339 16302 19902 16442 19746 16805 19558 17139 19465 17279 19590 17418 19715 17502 19871 17586 19964 17446 20058 17363 20089 17363 20120 17307 20120 17279 20214 17112 20308 16916 20557 17112 20713 17307 20557 17363 20401 17502 20058 17809 19590 18005 19184 18256 19059 18088 19340 18060 19246 17921 19153 17837 18997 17893 18934 17949 18716 18032 18622 17949 18622 17781 18622 17642 18560 17558 18466 17474 18341 17391 18279 17391 18185 17474 17967 17698 17717 17809 17373 17809 17311 17809 17186 17893 17217 18005 17249 18116 17373 18060 17467 18060 17810 18005 18060 17781 18404 17670 18341 17977 18091 18116 17935 18395 17842 18535 17592 18479 17436 18423 16499 18284 15719 17949 15157 17223 15064 17112 14939 17028 14845 16916 14783 16832 14689 16721 14783 16665 15032 16498 15032 16414 14720 16386 14595 16358 14471 16358 14471 16246 14439 16135 14533 16051 14627 15995 14720 15939 14845 15912 14970 15856 15220 15772 15469 15688 15563 15437 15657 15325 15813 15270 15906 15214 16062 15130 16312 15046 16406 14851 16187 14684 15969 14935 15750 14795 15750 14656 15938 14628 16000 14516 16031 14488 16062 14405 16094 14377 16187 14237 15688 14349 15969 14125 16031 14042 16219 14014 16219 13818 15969 13679 15750 13958 15469 13902 15782 13623 16156 13428 16406 13149 16468 13093 16531 13065 16468 12981 16406 12898 16250 12953 16156 12925 16562 12786 16905 12618 16905 12200 16593 12479 16250 12730 15750 12674 15532 12646 15438 12870 15220 12898 15376 12367 15813 12116 16281 11865 15625 11977 15126 12395 14502 12702 14502 12339 14689 12172 14970 12060 15532 11837 15813 11307 16312 11000 15938 10888 15625 10972 15313 11028 15157 11056 15032 11112 14876 11139 14689 11139 14408 11167 14346 10972 14283 10777 14346 10609 14533 10470 14720 10330 14939 10191 15095 10051 15188 9967 15313 9912 15344 9772 15438 9521 15438 9242 15032 9102 15313 8935 15438 8656 15688 8600 15844 8684 15813 8739 15781 8795 15688 8991 15906 9074 16031 9158 16094 9214 16281 9074 16375 9102 16406 9130 16312 9270 16468 9325 16562 9325 16749 9325 16749 9270 16874 8907 17311 8963 17561 8712 17686 8600 17810 8684 17873 8823 17748 9046 17249 8907 17436 9298 17467 9298 17498 9298 17529 9298 18154 8991 18154 8991 18622 9493 18716 9577 18872 9632 18934 9772 18591 10023 18216 10246 17935 10609 18154 10665 18403 10693 18435 10470 18497 10135 18840 10107 19059 9967 19215 9856 19433 9884 19496 10051 19590 10191 19590 10386 19371 10470 19090 10581 18809 10665 18653 10944 18934 11112 19184 10944 19527 10916 19153 11167 18778 11251 18559 11558 18591 11670 18747 11670 18778 11614 19090 11223 19590 11084 19995 10832 20089 10777 20120 10749 20151 10637 19839 10525 19621 10888 19277 10805 19434 10498 19933 10219 20183 10358 20557 10553 20963 10665 21369 10832 L 21369 10470 C 19808 10163 18903 8321 19714 7093 19839 7372 19777 7679 19933 7902 19995 7986 19995 8153 20245 8153 20401 8153 20339 8349 20370 8460 20932 8377 21119 8516 21244 9019 21275 9270 21306 9549 21400 9800 L 21400 8014 C 21400 8014 21400 7986 21369 7986 21338 7874 21306 7763 21400 7679 L 21400 7177 C 21150 6925 20932 6674 20713 6367 20526 6116 20370 5921 20588 5670 20807 5418 21057 5139 21369 4944 Z M 3140 11586 C 2953 11893 2672 12005 2297 11837 2609 11781 2859 11642 3140 11586 Z M 2266 12981 C 2484 12842 3733 12507 4232 12507 3577 13065 2828 13037 2204 13316 2047 13149 2172 13037 2266 12981 Z M 1923 13651 C 2360 13651 2641 13344 2984 13205 3109 13177 3265 13121 3390 13232 3421 13316 3358 13400 3265 13400 2859 13567 2484 13763 2079 13902 1985 13930 1891 13930 1860 13818 1829 13763 1860 13651 1923 13651 Z M 1267 14070 C 1392 14628 1267 14712 768 14628 1080 14516 924 14125 1267 14070 Z M 830 14963 C 955 14935 1080 14879 1173 14991 1205 15018 1173 15102 1173 15130 1049 15242 924 15186 799 15130 768 15102 736 15074 674 15018 736 14963 799 14935 830 14963 Z M 830 16386 C 893 16330 1017 16218 955 16191 705 16135 924 15856 674 15828 549 15800 424 15716 518 15605 643 15493 799 15409 986 15409 1111 15409 1111 15521 1111 15605 1111 15856 1111 16079 1142 16302 1173 16442 1080 16498 924 16553 893 16553 830 16553 768 16553 768 16498 768 16442 830 16386 Z M 1236 17251 C 1049 17335 955 17139 924 17000 861 16916 986 16805 1111 16777 1173 16777 1267 16777 1267 16860 1267 16972 1392 17167 1236 17251 Z M 1267 12730 C 1205 12674 1236 12618 1267 12591 1361 12451 1517 12312 1735 12256 1704 12479 1548 12563 1423 12758 1392 12786 1298 12786 1267 12730 Z M 1923 14739 C 2453 14572 2859 14181 3452 14125 3515 14181 3483 14181 3452 14209 3358 14460 3234 14600 3140 14656 2921 14795 2765 14935 2484 15018 2204 15074 1923 15214 1642 15298 1517 15046 1548 14851 1923 14739 Z M 1454 13316 C 1454 13260 1517 13177 1579 13149 1610 13149 1610 13177 1673 13177 1673 13232 1642 13288 1548 13372 1486 13428 1423 13372 1454 13316 Z M 3015 19009 C 2797 19121 2703 18953 2578 18842 2422 18646 2266 18423 2172 18200 2141 18088 2110 18005 2172 17949 2297 17865 2391 17921 2516 17977 2578 18032 2641 18060 2765 18088 2641 18200 2516 18284 2484 18451 2578 18591 2734 18535 2859 18563 3015 18618 3234 18507 3265 18758 3265 18870 3140 18953 3015 19009 Z M 2578 17670 C 2703 17446 2859 17391 3109 17335 3046 17586 2890 17725 2578 17670 Z M 3046 15214 C 3078 15381 2921 15409 2797 15465 2453 15632 2141 15772 1923 16163 2547 16051 2765 15549 3327 15465 3234 15744 2890 15716 2797 15912 3015 16191 3234 15828 3421 15939 3483 16107 3390 16191 3202 16191 2765 16163 2453 16414 2110 16581 1985 16665 1829 16749 1891 16944 2079 17028 2297 16832 2516 17084 2641 17251 2890 16916 3171 17000 2797 17251 2360 17391 2110 17725 1673 17418 1798 16944 1642 16553 1579 16498 1642 16442 1642 16358 1579 16135 1361 15884 1642 15716 1985 15493 2328 15270 2765 15214 2828 15158 2921 15186 3046 15214 3296 15130 3483 14963 3827 14935 3577 15214 3296 15158 3046 15214 Z M 1798 14488 C 1704 14377 1767 14293 1829 14237 2141 14098 2484 13958 2797 13791 3046 13679 3296 13539 3639 13651 3858 13707 4045 13539 4295 13595 3421 13874 2609 14181 1798 14488 Z M 3608 12339 C 3327 12339 3078 12535 2797 12479 3296 12367 3795 12116 4420 12116 4201 12395 3889 12367 3608 12339 Z M 3639 12088 C 3889 11837 4139 11781 4451 11977 4170 11977 3889 12032 3639 12088 Z M 4014 11474 C 4295 11251 4295 11279 4669 11279 4950 11279 5138 11335 5356 11502 4888 11474 4482 11335 4014 11474 Z M 8446 11195 C 8540 11167 8634 11195 8696 11279 8727 11307 8758 11363 8696 11391 8571 11418 8446 11363 8384 11307 8384 11251 8384 11195 8446 11195 Z M 7822 11781 C 7853 11809 7947 11781 7947 11809 8009 11865 7947 11921 7884 11921 7822 11949 7791 11893 7728 11865 7760 11809 7791 11809 7822 11781 Z M 5575 15577 C 5887 15800 5856 16107 5980 16302 5793 16135 5512 15995 5575 15577 Z M 11318 20544 C 11443 20377 11599 20377 11786 20377 11661 20572 11505 20516 11318 20544 Z M 12691 17335 C 12691 17418 12816 17558 12629 17586 12504 17586 12410 17502 12410 17391 12410 17307 12254 17167 12442 17112 12629 17056 12691 17195 12691 17335 Z M 11693 14377 C 11568 14460 11443 14432 11318 14349 11443 14265 11537 14153 11693 14293 11724 14293 11693 14349 11693 14377 Z M 11599 13818 C 11630 13874 11661 13958 11599 14014 11568 14098 11474 14098 11380 14042 11224 13986 11006 14014 10819 13846 11037 13791 11193 13735 11380 13679 11505 13651 11568 13707 11599 13818 Z M 10069 13009 C 10194 13121 10413 13121 10600 13093 10850 13037 11131 12981 11380 12953 11474 13065 11505 13177 11474 13316 11474 13344 11380 13372 11349 13400 11256 13400 11287 13316 11318 13288 11412 13149 11318 13093 11162 13121 10819 13232 10444 13400 9913 13316 10257 13651 10600 13428 10943 13484 10787 13679 10444 13623 10413 13874 10538 14098 10787 13986 10975 14098 10881 14349 10538 14181 10382 14349 10631 14544 10631 14544 10943 14600 10694 14851 10257 14767 10007 15074 10101 15242 10288 15130 10444 15158 10569 15186 10662 15214 10694 15353 10725 15493 10662 15549 10506 15549 10413 15549 10288 15577 10194 15605 10101 15632 10038 15716 10069 15828 10101 15912 10163 15912 10257 15912 10444 15884 10600 15884 10787 15856 11256 15828 11693 15828 12161 15995 11817 15632 11349 15577 10850 15437 11131 15270 11443 15409 11724 15298 11536 15130 11193 15046 11131 14767 11973 14488 11880 14321 12130 15270 12223 15632 12473 15939 12567 16330 12660 16721 12629 16749 12223 16832 12005 16888 11817 16888 11661 16749 11849 16525 12130 16553 12504 16386 11755 16246 11162 16246 10506 16330 10631 16553 10819 16414 11006 16470 11037 16498 11037 16525 10975 16553 10725 16637 10475 16665 10225 16749 10101 16777 9945 16832 10038 16972 10101 17056 10225 16972 10350 17028 10288 17167 10069 17139 10069 17307 10257 17558 10506 17642 10819 17586 11037 17558 11287 17586 11536 17642 11724 17670 12005 17642 11661 17921 11599 18005 11786 18005 11849 18060 12130 17977 12379 17893 12660 17809 12785 17781 12847 17809 12879 17921 12879 18005 12847 18116 12785 18088 12473 18060 12161 18284 11880 18032 11755 18060 11661 18088 11568 18116 11443 18451 11099 18507 10819 18423 10662 18423 10506 18311 10350 18423 10756 18591 10912 18646 11256 18507 11724 18311 12317 18395 12816 18256 13035 18200 13035 18367 12972 18507 12879 18842 12785 19177 12629 19484 12410 19874 12410 19874 11786 19735 12473 19595 12442 19037 12723 18591 12348 18563 11973 18451 11661 18758 11380 18981 11068 18898 10725 18898 10444 18870 10194 18758 9882 18981 10225 19121 10631 18925 10943 19204 10756 19344 10475 19260 10288 19428 10600 19623 10943 19400 11256 19539 10943 19735 10569 19679 10225 19874 10725 20098 11256 19763 11755 20098 11224 20349 10787 20656 10163 20516 9945 20460 9695 20432 9601 20711 9539 20851 9414 20879 9289 20851 8571 20767 7853 20767 7104 20739 7042 20767 7010 20684 6886 20628 7198 20628 7416 20265 7728 20516 7791 20600 7916 20488 8009 20432 8165 20321 8384 20349 8478 20432 8634 20628 8758 20600 8946 20488 9008 20432 9071 20488 9164 20516 9414 20656 9445 20516 9476 20321 9476 20181 9570 20014 9476 19791 9227 19930 9008 19930 8758 19735 8696 19651 8384 19595 8228 19818 8197 19902 8103 19902 8041 19818 7853 19651 7760 19818 7697 19930 7448 20293 7229 20293 6854 20042 6542 19846 6168 19707 5793 19539 5856 19316 6105 19288 6417 19177 5575 18981 5169 18563 4857 18004 4669 17642 4950 17279 5013 16804 5325 17195 5637 17335 6074 17279 5949 16972 5575 16860 5325 16693 5169 16609 4982 16525 5106 16302 5169 16191 5200 16051 5387 16051 5575 16051 5543 16218 5606 16274 5668 16330 5731 16414 5762 16497 5949 16944 6324 17056 6854 16944 6792 16804 6542 16888 6542 16749 6605 16442 6293 16163 6355 15856 6355 15772 6449 15716 6542 15688 6667 15660 6823 15688 6917 15577 6917 15325 6698 15270 6542 15130 6605 15214 6605 15270 6511 15353 6386 15437 6230 15353 6074 15242 6012 15158 6043 15102 6105 15046 6230 14935 6386 14963 6480 15018 6417 14935 6199 14823 6355 14711 6449 14628 6542 14711 6667 14767 6917 14879 7073 15046 7291 15325 7291 14935 7135 14739 6854 14600 6511 14404 6511 14377 6854 14098 6948 13707 6823 13288 7323 13065 7229 13037 7198 12925 7291 12925 7510 12953 7728 13009 7947 13065 8009 13065 8103 13149 8228 13093 8321 13065 8384 13009 8415 12953 8446 12870 8353 12814 8290 12786 8041 12702 7728 12730 7447 12563 7541 12423 7728 12395 7853 12395 8041 12367 8228 12367 8384 12172 8446 12088 8758 12200 8883 12004 8946 11893 9071 11949 9133 11977 9695 12228 10225 12479 10912 12618 10631 12786 10413 12674 10194 12730 10163 12702 10069 12758 10069 12814 9945 12898 10007 12953 10069 13009 Z M 9976 12032 C 10319 11977 10538 11949 10787 11921 10569 12116 10382 12228 9976 12032 Z M 10288 11251 C 10038 11363 9820 11279 9508 11279 9851 11139 10069 11112 10288 11251 Z M 14408 8879 C 14471 8851 14502 8879 14564 8851 14564 8907 14533 8935 14502 8991 14439 9018 14377 9018 14346 8935 14346 8935 14377 8879 14408 8879 Z M 15345 14656 C 15251 15046 14627 15018 14595 15493 14845 15437 14970 15353 15095 15242 15282 15214 15376 15046 15594 15102 15469 15298 15251 15214 15095 15242 15095 15605 14752 15632 14439 15800 14408 15800 14346 15772 14283 15744 14065 15577 14158 15074 14439 14935 14471 14907 14533 14879 14533 14879 14845 14823 15095 14739 15345 14656 Z M 14720 11335 C 14752 11335 14876 11279 14876 11307 15064 11474 15220 11335 15345 11251 15438 11195 15563 11056 15813 11139 15407 11279 15189 11670 14752 11698 14658 11670 14439 11753 14439 11558 14439 11418 14595 11391 14720 11335 Z M 14408 13400 C 14471 13288 14595 13260 14783 13316 14720 13428 14720 13484 14658 13567 14627 13651 14502 13707 14408 13651 14315 13595 14377 13484 14408 13400 Z M 15001 14321 C 14845 14544 14627 14544 14283 14656 14502 14377 14752 14377 15001 14321 Z M 14783 9353 C 14595 9549 14377 9772 14595 10079 14658 10163 14502 10191 14439 10218 14346 10274 14315 10218 14252 10163 14065 9828 14283 9270 14689 9158 14752 9130 14783 9158 14845 9214 14908 9270 14876 9325 14783 9353 Z M 14689 8572 C 14658 8572 14627 8516 14627 8488 14658 8265 14845 8265 15064 8237 15001 8432 14908 8544 14689 8572 Z M 18029 4805 C 18123 4777 18185 4749 18216 4832 18247 4916 18154 4944 18060 4972 17998 4972 17935 4944 17935 4888 17967 4860 18029 4860 18029 4805 Z M 16780 758 C 16905 674 17030 730 17093 842 17311 1093 17654 1344 17405 1763 17342 1874 17374 2014 17374 2125 17374 2181 17374 2237 17530 2181 17717 2070 17748 2181 17717 2293 17592 2572 17436 2823 17280 3158 16999 2684 16905 2265 17124 1902 17217 1735 17311 1595 16999 1484 16812 1428 16936 1149 16812 1037 16687 925 16656 814 16780 758 Z M 17061 3325 C 16500 3074 16468 2991 16437 2488 16437 2349 16343 2237 16343 2070 16343 1874 16281 1651 16624 1400 16624 2098 16937 2684 17061 3325 Z M 16094 395 C 16219 423 16406 423 16562 563 16312 842 16312 1232 16125 1539 15938 1288 15782 1065 15750 786 15657 451 15750 339 16094 395 Z M 15626 1260 C 15813 1791 16000 2293 16187 2767 16094 2823 16031 2851 15969 2767 15719 2544 15563 2237 15251 2042 15001 1902 15064 1539 15157 1260 15407 1232 15282 1456 15438 1539 15563 1512 15438 1316 15626 1260 Z M 16219 3298 C 15220 3465 14221 3437 13191 3409 13409 3130 13721 3046 14034 3074 14783 3130 15532 2851 16219 3298 Z M 15282 451 C 15501 507 15532 674 15345 814 15001 1065 14908 1065 14595 758 14533 674 14471 646 14439 507 14752 367 15032 395 15282 451 Z M 14471 981 C 14689 1260 14752 1567 14876 1958 14346 1679 14283 1539 14471 981 Z M 14158 507 C 14096 730 14221 953 14127 1205 13628 730 13628 591 14158 507 Z M 13316 646 C 13597 842 13690 1065 13846 1372 13253 1177 13253 1149 13316 646 Z M 12504 870 C 12941 646 12972 674 12972 1121 12972 1205 13004 1288 13035 1372 12723 1400 12535 1177 12254 1149 12254 1121 12254 1065 12254 1037 12317 981 12410 925 12504 870 Z M 10194 2237 C 10444 2070 10663 1958 10881 1818 10912 1818 10975 1818 11006 1818 11037 2070 10631 1986 10569 2237 11287 2321 11849 1986 12629 1846 12067 1567 11568 1958 11162 1735 11443 1288 11505 1260 11942 1372 12629 1595 13284 1791 14034 2070 13472 2181 13097 1930 12660 2042 12286 2153 11849 2153 11474 2293 11068 2405 10819 2739 10413 2991 10756 3074 10881 2935 11131 2879 11849 2488 12567 2265 13441 2349 13628 2349 13846 2377 14034 2349 14315 2321 14564 2293 14783 2572 14814 2656 14939 2656 15064 2656 15189 2656 15345 2684 15313 2823 15282 2935 15126 2935 15001 2879 14720 2795 14439 2823 14158 2823 14190 2711 14377 2739 14408 2572 13503 2432 12660 2656 11817 2963 11599 3018 11568 3158 11630 3353 11724 3577 11880 3493 12036 3437 12067 3437 12130 3409 12161 3409 12286 3409 12473 3270 12598 3437 12723 3605 12411 3632 12473 3856 12660 3800 12816 3744 13004 3688 13191 3632 13347 3605 13472 3772 13628 3967 13285 3967 13316 4107 13472 4246 13565 4079 13690 4051 14315 3800 15032 3911 15688 3911 15719 3939 15813 3939 15813 4051 15126 4386 14346 4442 13565 4470 12972 4498 12473 4330 11911 4163 11224 3967 10631 3688 10413 3046 10382 2935 10257 2879 10194 2795 9851 2432 9851 2432 10194 2237 Z M 8509 4414 C 8634 4330 8758 4246 8852 4163 9071 3967 9383 3772 9570 3911 9757 4079 10069 4330 9976 4637 9913 4860 10007 4888 10225 4860 10257 4860 10350 4944 10413 4972 10631 5223 10850 5530 11068 5809 11131 5893 11224 6005 11099 6088 11006 6172 10881 6172 10756 6144 10725 6116 10694 6088 10662 6088 10288 5781 9976 5446 9726 5084 9632 4916 9664 4637 9289 4693 9227 4721 9195 4553 9008 4525 9258 5167 9664 5642 10132 6144 9726 6228 9476 6144 9227 5949 8852 5642 8634 5251 8415 4860 8321 4665 8353 4553 8509 4414 Z M 8821 5725 C 8883 5809 8915 5837 8821 5893 8727 5949 8634 5949 8602 5893 8290 5474 7728 5139 7916 4386 8228 4916 8509 5363 8821 5725 Z M 8602 6228 C 8384 6423 8165 6423 7947 6339 8165 6228 8353 6200 8602 6228 Z M 8009 3186 C 8072 3186 8197 3242 8165 3353 8134 3437 8041 3549 7947 3605 7853 3660 7791 3632 7728 3549 7666 3465 7572 3353 7479 3242 7697 3018 7822 3130 8009 3186 Z M 5824 3549 C 6168 3437 6573 3325 6917 3214 7104 3158 7198 3214 7291 3353 7354 3437 7416 3521 7479 3605 7791 4023 7791 4023 7479 4470 7447 4498 7447 4553 7416 4581 7385 4581 7323 4637 7291 4665 6886 4302 6854 3856 6480 3465 6355 3800 6573 3995 6667 4246 6761 4498 6823 4749 6917 5084 6449 4721 6043 4330 5699 3939 5481 3688 5481 3632 5824 3549 Z M 7510 5446 C 7416 5474 7354 5446 7323 5363 7260 5307 7291 5251 7354 5251 7447 5251 7510 5307 7541 5335 7541 5363 7572 5418 7510 5446 Z M 6355 5335 C 6542 5307 6667 5363 6823 5502 6573 5558 6449 5530 6355 5335 Z M 6761 6284 C 6761 6339 6698 6367 6605 6367 6542 6367 6449 6312 6386 6312 6417 6284 6417 6228 6449 6228 6542 6172 6636 6200 6730 6256 6761 6256 6761 6284 6761 6284 Z M 5543 4218 C 5606 4302 5668 4414 5637 4525 5575 4665 5450 4609 5325 4581 4919 4498 4545 4414 4232 4191 4732 3744 5169 3744 5543 4218 Z M 5512 5223 C 5419 5251 5325 5223 5263 5139 5200 5056 5325 5028 5356 4972 5481 4944 5543 5000 5606 5084 5668 5139 5606 5195 5512 5223 Z M 4014 4972 C 3795 4832 3639 4637 3515 4442 3421 4330 3546 4218 3671 4274 3983 4386 4264 4525 4545 4665 4701 4749 4669 5000 4482 5056 4357 5056 4139 5112 4014 4972 Z M 11131 6674 C 10881 6981 10569 7205 10257 7428 9976 7623 9632 7819 9352 7958 8915 8153 8509 8153 8041 8098 6324 7791 5294 6730 4388 5530 4357 5474 4388 5418 4357 5363 4545 5251 4763 5307 4950 5335 5263 5391 5575 5474 5887 5363 5980 5307 6105 5363 6136 5474 6168 5614 6012 5586 5918 5586 5668 5614 5387 5530 5075 5781 5637 5977 6136 5725 6698 5865 6542 6060 6293 5893 6105 6032 6261 6284 6168 6507 5949 6730 6324 6925 6698 6870 7010 6786 7666 6674 8384 6674 9008 6367 9289 6228 9570 6312 9945 6423 9414 6674 8883 6702 8415 6842 7947 6953 7510 7149 7010 7205 7385 7344 7666 7651 8165 7539 8602 7428 9039 7512 9445 7232 9632 7121 9851 7065 10132 6953 9945 7400 9476 7512 9164 7791 9445 7791 9632 7707 9820 7567 10226 7205 10694 6953 11006 6507 11068 6395 11193 6395 11287 6423 11256 6507 11162 6618 11131 6674 Z M 9632 6758 C 9039 7260 8540 7372 7791 7288 8353 6981 9008 6925 9632 6758 Z M 13721 5614 C 13534 5698 13316 5725 13097 5781 11318 6172 11755 6228 10600 4944 10382 4693 10163 4358 10101 3967 11068 3995 11349 4553 11474 5195 11537 5335 11537 5474 11568 5614 11599 5725 11661 5781 11786 5753 11911 5725 11911 5642 11880 5530 11755 5195 11630 4832 11505 4525 11599 4386 11755 4442 11849 4470 13284 4832 14658 4749 16000 4218 16125 4191 16250 4135 16343 4107 16468 4079 16593 4051 16718 4023 16812 4135 16656 4191 16593 4246 15688 4749 14720 5195 13721 5614 Z M 15501 8237 C 15594 7958 15782 7874 16156 7930 15969 8181 15782 8265 15501 8237 Z M 16219 8488 C 16281 8014 16312 7958 16874 8042 16687 8237 16406 8293 16219 8488 Z M 17498 7344 C 17436 7149 17530 7009 17779 6925 17873 6898 17935 6870 18029 6842 18248 6814 18466 6786 18560 7009 18653 7232 18372 7232 18248 7316 18185 7344 18123 7344 18060 7372 18029 7372 17998 7400 17967 7372 17779 7400 17592 7539 17498 7344 Z M 18435 6172 C 18716 6144 18903 5893 19309 5893 19028 6200 18716 6144 18435 6172 Z M 19309 6535 C 19215 6646 19090 6646 18903 6646 19059 6535 19153 6451 19309 6535 Z M 18778 6339 C 18497 6618 18185 6674 17873 6758 17811 6786 17717 6786 17686 6702 17654 6591 17748 6479 17842 6507 18154 6535 18372 6339 18778 6339 Z M 17748 7846 C 17686 7707 17842 7707 17967 7651 18248 7595 18872 7288 19028 7149 19059 7121 19090 7121 19153 7149 19059 7679 18528 7874 18091 8070 17935 8153 17811 7986 17748 7846 Z M 18528 8795 C 18341 8767 18248 8600 18216 8460 18154 8293 18341 8237 18435 8181 18560 8098 18716 7986 18903 7986 18965 8265 18622 8181 18560 8377 18653 8432 18716 8377 18809 8405 18965 8405 18997 8488 18903 8600 18809 8739 18685 8823 18528 8795 Z M 19434 9521 C 19153 9521 18997 9325 18841 9186 18747 9074 18747 8935 18934 8879 19059 8795 19184 8823 19246 8935 19371 9102 19496 9270 19434 9521 Z M 19715 5642 C 19371 5502 19028 5558 18653 5642 17748 5837 17342 6423 17155 7149 17093 7372 17030 7484 16780 7428 16343 7344 15938 7512 15438 7651 15594 7260 15657 6925 15782 6646 15875 6284 16156 6060 16531 5921 17124 5725 17717 5474 18372 5474 18841 5474 19309 5391 19746 5363 19871 5363 20027 5363 19996 5530 19964 5642 19808 5698 19715 5642 Z M 19995 6730 C 19933 6730 19902 6702 19933 6646 19933 6591 19995 6507 20089 6507 20152 6479 20214 6535 20214 6591 20183 6674 20120 6730 19995 6730 Z M 20838 7177 C 20963 7177 21057 7232 21088 7316 21119 7372 21057 7400 20994 7428 20869 7456 20776 7428 20745 7288 20745 7260 20745 7205 20838 7177 Z M 6823 14125 C 6823 14125 6854 14125 6823 14125 L 6823 14125 Z M 7291 13121 C 7260 13400 7447 13484 7760 13567 7760 13260 7385 13344 7291 13121 Z M 6823 14125 C 6979 14321 7042 14544 7354 14572 7229 14349 7198 14098 6823 14125 Z M 10069 18116 C 10506 18256 11006 18228 11443 18116 11006 17977 10506 18032 10069 18116 Z M 5918 17642 C 5731 17670 5575 17586 5387 17558 5294 17530 5075 17446 5044 17642 5013 17865 4732 18032 4919 18256 5044 18423 5325 18479 5543 18535 5762 18591 6012 18730 6261 18563 6168 18395 5980 18423 5824 18395 5668 18339 5575 18256 5575 18116 5575 17977 5699 17949 5856 17949 6043 17921 6293 17949 6355 17698 6230 17586 6074 17614 5918 17642 Z M 20994 9967 C 21182 9939 21088 9828 21026 9716 20901 9270 20589 8879 20339 8488 20464 8963 20495 9409 20807 9828 20838 9884 20869 9995 20994 9967 Z M 19465 14042 C 19527 13930 19496 13791 19340 13651 19246 13567 19215 13428 19059 13511 18965 13567 18809 13651 18872 13791 18903 13846 18903 13958 18934 13986 19090 14070 19028 14153 18903 14265 18653 14432 18404 14600 18154 14739 18716 14656 19246 14572 19652 14293 19652 14153 19278 14349 19465 14042 Z M 16219 16330 C 16624 16163 16968 15967 17249 15605 16812 15772 16406 15912 16219 16330 Z M 17779 13177 C 17467 13177 17249 13121 17093 13456 17374 13400 17530 13372 17779 13177 Z M 15875 9995 C 15501 10191 15157 10386 14845 10581 14752 10609 14752 10749 14814 10749 14970 10749 15032 10944 15157 10916 15376 10832 15657 10777 15813 10581 15688 10470 15501 10581 15407 10470 15563 10330 15875 10330 15875 9995 Z M 18466 13037 C 18560 12981 18560 12925 18560 12842 18497 12842 18466 12814 18404 12870 18341 12925 18279 12953 18310 13037 18341 13149 18404 13093 18466 13037 Z M 16905 12200 C 16905 12200 16905 12200 16905 12200 16905 12200 16905 12200 16905 12200 L 16905 1220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00"/><draw:equation draw:name="f9" draw:formula="?f4 / 2144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1562in" svg:y="5.68369in" svg:width="0.89079in" svg:height="1.04632in" draw:id="id32" draw:style-name="a31" draw:name="Shape"><svg:title/><svg:desc/><draw:enhanced-geometry draw:type="non-primitive" svg:viewBox="0 0 21466 21541" draw:enhanced-path="M 19792 13933 C 19792 14305 19859 14648 19959 14991 20227 15907 20595 16765 21332 17509 L 21332 16879 C 20863 16193 20528 15449 20327 14648 20260 14448 20193 14219 20260 13990 20428 13275 20763 12645 21366 12188 L 21366 11730 C 20863 12130 20428 12588 20093 13132 19859 13389 19792 13647 19792 13933 Z M 16342 2947 C 16912 2689 17481 2403 18117 2289 18586 2203 19088 2117 19591 2146 20160 2174 20729 2203 21299 2088 L 21299 0 C 21265 29 21232 57 21165 86 21064 143 20930 257 20796 315 20562 429 20495 601 20562 801 20629 1059 20595 1316 20595 1574 20629 1688 20562 1802 20327 1774 19591 1659 18854 1745 18151 1888 17179 2060 16242 2289 15572 2947 15438 3061 15338 3061 15170 2947 14601 2575 13965 2432 13261 2375 12826 2346 12391 2232 11989 2031 11520 1802 11051 1631 10582 1459 9846 1202 9176 1287 8472 1574 8171 1688 7970 1860 7903 2146 7870 2346 7769 2460 7602 2603 7501 2546 7401 2518 7367 2460 6965 2174 6530 1917 6262 1516 6195 1430 6128 1316 5961 1402 5827 1488 5693 1574 5760 1774 5793 1888 5894 1945 5994 2031 6363 2432 6899 2718 7300 3033 7233 3233 6999 3347 6865 3462 6296 3919 6195 4349 6597 4978 6832 5350 7066 5750 7434 6180 6899 6094 6463 6037 6229 6437 6597 6351 6932 6294 7300 6294 7669 6323 7937 6437 8238 6666 8372 6809 8372 6866 8238 7009 8071 7181 7870 7324 7635 7324 7334 7353 7033 7410 6698 7410 6229 7438 5927 7181 6095 6780 6128 6637 6229 6552 6229 6437 6095 6523 5961 6609 5894 6809 5827 6923 5726 7009 5593 6952 5224 6809 4923 6923 4621 7009 4353 7066 4119 7181 3818 7038 2779 6580 1741 7181 1775 8182 1775 8325 1741 8440 1574 8526 1172 8697 1005 8983 837 9327 670 9727 804 10042 1105 10385 636 10528 536 10843 335 11129 100 11444 100 11730 502 12016 -134 12388 -67 12788 167 13275 402 13732 871 13446 1239 13475 1373 14247 1373 14247 2143 14333 2110 14534 2110 14734 2311 14848 2445 15020 2780 14963 2947 15106 2679 15993 2880 16221 3818 16164 3885 16336 3885 16508 3952 16679 4186 17108 4588 17223 5023 16908 5258 16708 5526 16536 5526 16193 5526 16107 5559 16021 5693 15993 6128 15850 6430 15563 6899 15506 7200 15478 7501 15306 7736 15134 8037 14905 7937 14648 7870 14333 8774 14562 9578 14648 10415 14591 10448 14591 10482 14591 10515 14591 12056 14734 13596 14619 15103 14591 16007 14562 16711 14762 17313 15277 17414 15363 17514 15449 17615 15506 18117 15821 18385 16307 18486 16822 18586 17108 18586 17366 18620 17681 18720 18882 18586 19140 17481 19712 17414 19769 17246 19798 17179 19855 16845 20026 16443 20227 16208 20541 16007 20799 16074 21028 16309 21285 16543 21571 16577 21600 17046 21457 18486 20942 19926 20456 21399 19912 L 21399 19597 C 20461 19912 19557 20284 18653 20599 18084 20828 17481 20999 16878 21199 16744 21228 16644 21285 16577 21171 16376 20971 16510 20456 16811 20341 17380 20112 17916 19826 18385 19512 18854 19197 19155 18768 19155 18195 19155 17480 19055 16794 18720 16136 18385 15506 17816 15077 17179 14705 16543 14333 15840 14305 15103 14305 13596 14305 12123 14448 10616 14333 10482 14305 10381 14305 10281 14333 8774 14476 7434 13961 6262 13246 5626 12903 4923 12645 4387 12159 4119 11901 4086 11901 4420 11673 4688 11501 5023 11415 5358 11358 5593 11329 5860 11243 6095 11158 6363 11072 6698 10986 6999 10957 8138 10757 9276 10585 10381 10242 11252 9956 12156 9813 13027 9584 13161 9555 13295 9584 13429 9584 13630 9584 13864 9584 14032 9412 14132 9298 14299 9269 14400 9212 15003 9012 15606 8869 16175 8583 16342 8497 16577 8497 16744 8440 17849 8125 18954 7839 20059 7496 20528 7324 20997 7152 21433 6981 L 21433 6780 C 21332 6838 21232 6866 21131 6866 20394 7066 19658 7324 18921 7581 18117 7839 17347 8125 16476 8268 16208 8325 15907 8383 15706 8526 15405 8726 15070 8812 14735 8897 14433 9012 14132 8840 14132 8583 14099 7810 14166 7038 15036 6580 15572 6323 15873 5893 16309 5579 16644 5350 17012 5235 17380 5064 18352 4721 19256 4921 20160 5178 20327 5207 20428 5293 20562 5407 20863 5722 21165 6037 21466 6351 L 21466 5951 C 21332 5808 21198 5665 21098 5550 20696 5092 20193 4892 19557 4749 18586 4520 17715 4749 16845 5035 16476 5150 16208 5407 15940 5607 15873 5665 15773 5750 15639 5865 15539 5750 15505 5665 15505 5607 14735 4692 15137 3490 16342 2947 Z M 8339 7238 C 8707 6895 9109 6866 9410 7124 9645 7353 9678 7467 9410 7667 9276 7810 9075 7839 8941 7896 8874 7925 8841 7925 8807 7925 8573 8011 8372 8096 8205 7868 8104 7753 8171 7381 8339 7238 Z M 9745 7782 C 9946 7610 10247 7524 10515 7353 10616 7324 10683 7324 10783 7381 10783 7410 10850 7410 10850 7438 10951 7610 11319 7667 11286 7925 11252 8239 10850 8211 10649 8383 10381 8440 10180 8468 9946 8440 9544 8354 9410 8068 9745 7782 Z M 8841 8182 C 9008 8096 9142 8411 9444 8383 9511 8383 9578 8554 9712 8583 9912 8697 9879 8869 9812 9012 9611 9355 8841 9699 8372 9641 8071 9584 7836 9384 7937 9184 8071 8783 8238 8411 8841 8182 Z M 7736 7496 C 7803 7467 7870 7496 7870 7581 7870 7610 7836 7639 7803 7639 7736 7667 7669 7667 7635 7581 7635 7496 7669 7496 7736 7496 Z M 7133 7667 C 7401 7725 7602 7982 7903 7982 7937 8011 7937 8068 7970 8125 8071 8583 7702 9069 7133 9269 6932 9298 6664 9412 6396 9241 6296 9184 6195 9184 6061 9241 5860 9298 5693 9327 5593 9155 5425 8926 5258 8754 5392 8497 5593 8011 6564 7553 7133 7667 Z M 4119 7810 C 4153 7496 4219 7181 4655 7181 4956 7066 5224 7009 5526 7124 5726 7210 5793 7324 5693 7524 5526 7782 5358 8068 5057 8239 4856 8354 4688 8354 4487 8297 4119 8211 4086 8125 4119 7810 Z M 4052 8383 C 3952 8554 3851 8640 3617 8611 3550 8812 3315 8897 3047 9012 3148 8697 3483 8783 3617 8611 3751 8497 3851 8383 3952 8354 3985 8354 3985 8383 4052 8383 Z M 2612 7324 C 2980 7238 3349 7066 3650 7353 3952 7639 3684 7953 3617 8239 3583 8497 3181 8669 2813 8640 2311 8640 2244 8583 2110 8239 1976 7724 2110 7467 2612 7324 Z M 2512 10585 C 2411 10557 2411 10471 2445 10385 2545 10214 2679 10156 2947 10128 2980 10299 2813 10414 2679 10528 2679 10585 2612 10614 2512 10585 Z M 3047 11873 C 3382 11901 3650 12016 3784 12273 3885 12445 3650 12817 3382 12960 3047 13132 2378 12903 2344 12559 2344 12474 2344 12416 2311 12331 2210 12102 2311 11959 2579 11930 2713 11816 2880 11844 3047 11873 Z M 1038 9470 C 1105 9241 1306 9012 1440 8812 1540 8726 1741 8640 1842 8726 2043 8840 2311 8840 2512 8926 2980 9069 3114 9584 2779 9870 2612 10013 2378 10156 2110 10242 1808 10357 1540 10299 1273 10128 1038 9985 971 9727 1038 9470 Z M 402 11472 C 502 11215 603 10986 770 10757 938 10585 1172 10500 1440 10528 1574 10528 1775 10557 1942 10585 2311 10614 2378 10671 2378 10986 2378 11415 2210 11644 1708 11816 1373 11901 971 11816 636 11758 469 11730 368 11615 402 11472 Z M 1339 13189 C 1172 13246 1139 13246 1139 13275 636 13418 402 13332 301 12931 167 12502 402 12159 871 12102 1105 12073 1373 12102 1641 12130 1942 12159 2043 12331 1976 12617 1842 12931 1574 13132 1339 13189 Z M 2076 14133 C 1674 14190 1440 13933 1507 13618 1574 13275 1976 13074 2378 13132 2512 13189 2612 13189 2746 13246 3114 13361 3181 13561 2880 13818 2746 13904 2579 13990 2545 13990 2311 14047 2177 14076 2076 14133 Z M 2746 14877 C 2579 14877 2445 14820 2378 14677 2311 14505 2344 14390 2478 14276 2880 14019 3282 13790 3784 13847 3918 13847 4052 13875 4119 14047 4119 14076 4153 14133 4119 14190 4086 14448 3516 14877 3181 14905 3014 14877 2880 14905 2746 14877 Z M 4253 14419 C 4387 14762 4856 14677 5090 14905 4789 15106 4588 15363 4119 15134 3885 14991 3818 14963 3952 14762 4019 14648 4119 14534 4253 14419 Z M 3818 15878 C 3650 16050 3449 16107 3215 16021 2980 15964 2980 15764 3047 15592 3081 15478 3081 15363 3181 15249 3349 15048 3516 15020 3684 15249 3784 15363 3952 15420 4119 15506 3985 15649 3952 15792 3818 15878 Z M 5124 16422 C 5057 16536 4990 16593 4923 16708 4822 16879 4722 16994 4487 16965 4253 16908 4119 16794 4052 16622 3918 16393 4119 15764 4387 15621 4454 15563 4554 15563 4588 15621 4789 15764 4956 15935 5124 16050 5191 16164 5224 16307 5124 16422 Z M 6430 13990 C 6497 13961 6564 13990 6664 14019 6832 14076 7032 14162 7233 14219 7568 14305 7635 14505 7669 14762 7702 14991 7468 15134 7267 15220 7166 15249 7099 15277 7066 15277 6597 15506 6028 15277 5894 14848 5827 14619 6162 14047 6430 13990 Z M 5860 15306 C 6061 15592 6028 15678 5660 15792 5425 15878 5191 15764 4956 15535 4822 15363 4923 15249 5090 15134 5258 15020 5258 14762 5459 14791 5693 14820 5626 15077 5760 15220 5860 15249 5860 15277 5860 15306 Z M 4990 13074 C 5258 13275 5459 13418 5593 13532 5860 13790 5827 14162 5593 14419 5459 14591 4722 14591 4521 14419 4320 14276 4320 13961 4521 13732 4722 13532 5090 13475 4990 13074 Z M 4286 12645 C 4554 12731 4688 12903 4722 13132 4755 13361 4521 13475 4286 13589 4019 13589 3751 13675 3483 13589 3248 13446 3215 13332 3382 13160 3516 13046 3650 12960 3751 12846 3885 12703 3985 12531 4286 12645 Z M 4253 11329 C 4119 11358 3952 11386 3851 11472 3751 11501 3617 11558 3550 11530 3315 11644 3047 11644 2813 11501 2545 11329 2746 11100 2712 10929 2712 10757 2880 10614 3047 10442 3215 10271 3382 10328 3583 10385 3818 10442 4052 10328 4320 10299 4588 10271 4688 10328 4755 10585 4822 10957 4655 11215 4253 11329 Z M 4454 10099 C 4119 10099 3784 10042 3449 10042 3315 10013 3248 9985 3248 9899 3181 9184 3717 8497 4588 8611 4755 8640 4889 8611 4990 8554 5023 8697 5023 8840 5124 8983 5325 9384 5090 9641 4856 9927 4755 10042 4621 10099 4454 10099 Z M 5090 11100 C 5023 11129 4923 11158 4923 11072 4923 10986 4956 10872 5090 10872 5157 10872 5258 10900 5291 10957 5291 11072 5224 11100 5090 11100 Z M 6765 10700 C 6597 10786 6329 10814 6061 10872 5827 10929 5626 10872 5425 10757 4889 10414 4856 10070 5392 9756 5626 9584 5894 9470 6262 9527 6497 9584 6798 9498 7066 9498 7535 9498 7669 9641 7568 10042 7434 10557 7434 10557 6765 10700 Z M 7568 10614 C 7702 10328 7870 10070 7803 9784 8138 9784 8372 9899 8506 10013 8740 10128 8975 10128 9176 10242 8707 10414 8171 10614 7568 10614 Z M 10147 9727 C 10080 9927 9779 9956 9544 10013 9310 10070 9109 10013 8841 9870 9142 9613 9578 9498 9846 9212 9946 9441 10247 9470 10147 9727 Z M 10247 9985 C 10415 9727 10616 9613 10984 9842 10716 9927 10549 10042 10247 9985 Z M 11821 9298 C 11721 9527 11486 9613 11185 9584 10951 9527 10683 9584 10482 9441 10281 9327 10080 9184 10113 8955 10147 8754 10448 8783 10549 8669 10817 8611 11118 8583 11453 8497 11520 8497 11620 8497 11687 8554 11855 8697 11922 9126 11821 9298 Z M 12257 9584 C 12156 9613 12022 9670 11989 9584 11888 9470 12056 9384 12123 9327 12190 9269 12290 9298 12357 9384 12391 9470 12324 9527 12257 9584 Z M 14768 3919 C 14534 4520 14534 5121 14668 5722 14266 5665 14099 5350 13764 5235 13596 5436 13496 5607 13529 5836 13563 5951 13529 6122 13596 6208 13663 6294 13831 6180 13965 6208 14199 6237 14400 6294 14601 6466 14333 6752 14032 6923 13864 7295 13663 7753 13663 8268 13630 8754 13596 9241 13395 9355 12893 9184 12592 9098 12257 8955 12089 8783 11888 8526 11486 8325 11687 7868 11821 7610 11687 7467 11352 7353 11152 7267 10951 7124 10683 7152 10247 7210 9812 7152 9444 6952 9243 6838 9008 6695 8707 6780 8606 6809 8506 6695 8439 6609 8238 6380 7937 6237 7635 6094 7602 5979 7803 5951 7803 5808 7501 5693 7300 5493 7066 5264 6463 4606 6765 4034 7200 3605 7334 3462 7468 3347 7635 3233 7870 3061 7970 2804 8037 2575 8272 1745 8841 1631 9879 1659 10046 1659 10281 1745 10448 1802 11152 2088 11888 2289 12525 2746 12893 3033 13429 3090 13931 3176 14065 3204 14233 3204 14366 3261 14936 3376 14969 3462 14768 391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66"/><draw:equation draw:name="f9" draw:formula="?f4 / 21541"/><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5731in" svg:y="2.62645in" svg:width="0.84621in" svg:height="1.20348in" draw:id="id33" draw:style-name="a32" draw:name="Shape"><svg:title/><svg:desc/><draw:enhanced-geometry draw:type="non-primitive" svg:viewBox="0 0 21421 21354" draw:enhanced-path="M 21386 5063 C 21034 4669 20717 4225 20506 3781 20225 3189 20471 2302 20084 1784 19099 452 15230 1513 13787 1981 12802 2302 11747 2795 11571 3559 11219 4841 13330 5729 14069 6913 14737 7998 14209 9280 13682 10414 12134 7998 10691 5532 9319 3066 9108 2672 8897 2277 8897 1883 8897 1562 9038 1241 8968 921 8827 280 7736 -164 6892 58 6013 280 5626 1118 6118 1661 6294 1858 6540 2006 6751 2178 7103 2450 7314 2795 7525 3140 9425 6050 11289 8935 13189 11844 11500 11154 9671 10315 9214 8984 9003 8417 9073 7850 8897 7283 8792 6937 8581 6592 8264 6321 7525 5729 6259 5606 5168 5803 4078 6000 3163 6469 2284 6937 1474 7381 665 7874 243 8515 -179 9181 -73 10044 736 10488 1017 10661 1404 10735 1650 10932 1967 11178 2037 11524 2108 11844 2424 13250 2706 14680 2987 16085 3093 16652 3163 17343 2530 17713 2389 17811 2178 17885 2143 18009 2108 18181 2389 18304 2565 18428 2952 18748 2776 19217 2846 19636 2952 20228 3620 20696 4394 20943 5168 21189 6048 21239 6892 21288 8299 21362 9706 21436 11043 21140 12274 20894 13330 20351 14350 19833 16707 18625 19064 17441 21421 16233 L 21421 506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21"/><draw:equation draw:name="f9" draw:formula="?f4 / 2135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5731in" svg:y="2.52917in" svg:width="0.84386in" svg:height="1.22377in" draw:id="id34" draw:style-name="a33" draw:name="Shape"><svg:title/><svg:desc/><draw:enhanced-geometry draw:type="non-primitive" svg:viewBox="0 0 21327 21518" draw:enhanced-path="M 16656 18091 C 16410 18164 16094 18213 15813 18188 16164 18457 16410 18433 16656 18091 Z M 7103 7584 C 7103 7584 7103 7584 7103 7584 7559 7511 7840 7217 7735 6900 7735 6875 7735 6875 7700 6851 7559 6631 7208 6533 6892 6607 6400 6680 6084 7022 6189 7364 6295 7560 6716 7657 7103 7584 Z M 15602 2941 C 15848 2844 16059 2697 16164 2526 16164 2526 16199 2502 16199 2502 16340 2355 16305 2160 16094 2037 15918 1891 15602 1866 15391 1964 15216 2037 15075 2135 14935 2233 14654 2428 14584 2624 14759 2795 14970 2966 15286 3039 15602 2941 Z M 21011 6729 C 21011 6729 21011 6729 21011 6729 20835 6802 20765 6924 20870 7046 20976 7217 21116 7364 21257 7511 21292 7535 21292 7560 21327 7560 L 21327 6704 C 21222 6680 21116 6680 21011 6729 Z M 14478 3919 C 14548 3772 14584 3601 14619 3430 14619 3357 14584 3259 14513 3186 14338 3015 13987 2966 13741 3088 13565 3186 13425 3284 13319 3430 13108 3577 13073 3845 13284 3992 13495 4163 13811 4236 14127 4139 14303 4139 14443 4041 14478 3919 Z M 13987 3748 C 13987 3748 13951 3772 13916 3772 13846 3797 13776 3748 13776 3723 13776 3626 13846 3528 13986 3455 14057 3406 14092 3455 14162 3479 14197 3601 14127 3699 13987 3748 Z M 16059 2917 C 15602 3088 15356 3430 15427 3772 15427 3797 15427 3797 15462 3821 15637 4090 16059 4212 16445 4090 16445 4090 16480 4090 16480 4065 16937 3943 17147 3577 16937 3259 16796 3039 16445 2917 16059 2917 Z M 16445 3430 C 16515 3528 16480 3650 16375 3699 16234 3723 16094 3748 16024 3626 16024 3626 16024 3626 16024 3626 15953 3528 16024 3406 16164 3357 16269 3332 16410 3357 16445 3430 Z M 17815 2893 C 18342 2746 18623 2404 18447 2135 18447 2111 18412 2111 18412 2086 18236 1842 17780 1744 17428 1866 16937 2013 16691 2331 16831 2575 17042 2819 17428 2941 17815 2893 Z M 18166 2868 C 17815 2990 17569 3503 17745 3797 17885 4065 18131 4139 18517 4017 19009 3870 19290 3503 19185 3137 18974 2917 18552 2819 18166 2868 Z M 19185 7755 C 19149 7706 19079 7682 19009 7657 18868 7633 18763 7706 18728 7804 18658 7926 18623 8048 18658 8170 18833 9319 19325 10443 20133 11469 20449 11884 20870 12251 21327 12569 L 21327 11884 C 21046 11713 20800 11518 20625 11298 20730 11225 20800 11249 20870 11298 21116 11469 21187 11542 21327 11518 L 21327 11054 C 20976 10809 20554 10614 20273 10321 19887 10687 20589 10785 20519 11054 20098 10858 19676 10198 19571 9636 19887 9661 20063 9905 20344 9954 20308 9832 20168 9710 20203 9563 20800 9588 20835 9930 20941 10223 21116 10247 21257 10321 21327 10418 L 21327 9710 C 21011 9392 20695 9074 20344 8781 19957 8464 19466 8195 19185 7755 Z M 19430 9123 C 19325 8928 19255 8757 19149 8561 19220 8561 19255 8586 19290 8610 19536 8732 19606 8952 19430 9123 Z M 19571 9319 C 19571 9294 19641 9270 19676 9270 19922 9270 19957 9417 19992 9588 19711 9539 19536 9490 19571 9319 Z M 21327 3748 C 21151 3479 21081 3186 21081 2893 21116 2404 20835 1940 20308 1622 19746 1231 19009 987 18201 987 17007 962 15848 1036 14865 1573 14724 1646 14584 1720 14408 1744 13635 1915 12968 2257 12511 2722 12230 2966 11844 3161 11739 3455 11352 4383 11844 5409 13003 5947 13319 6093 13565 6289 13706 6533 13776 6704 13916 6875 14057 7022 14443 7340 14584 7779 14443 8195 14303 8659 14267 9123 14303 9612 14338 9710 14232 9783 14127 9807 14057 9759 14022 9685 13986 9636 13635 9074 13249 8488 12898 7926 12582 7413 12336 6875 11985 6362 11106 5018 10228 3674 9456 2282 9280 1988 9105 1744 9386 1451 9456 1329 9491 1182 9456 1036 9491 303 8894 -64 7875 9 7173 83 6541 351 6154 791 6154 816 6119 840 6119 840 5838 1255 6084 1769 6681 1988 6997 2086 7243 2257 7384 2502 8332 3870 9175 5238 10088 6607 10896 7804 11633 9026 12406 10223 12652 10614 12863 11029 13144 11493 12371 11078 11598 10638 10896 10174 10790 10125 10720 10027 10685 9954 10580 9588 10299 9246 9912 8977 9596 8781 9456 8464 9561 8170 9772 7462 9421 6875 8824 6289 8297 5776 7559 5605 6751 5507 6189 5458 5592 5507 5101 5678 4012 6020 2853 6240 1940 6778 1237 7120 675 7584 289 8122 -273 9026 43 9881 746 10687 816 10785 991 10883 1167 10907 1694 10956 1799 11225 1869 11518 1905 11738 2010 11958 2186 12178 2466 12495 2607 12886 2537 13253 2466 14377 2818 15476 3134 16576 3169 16674 3309 16796 3134 16869 2712 17065 2747 17407 2537 17675 2361 17969 2361 18286 2572 18555 2712 18750 2818 18970 2888 19190 2993 19581 3204 19948 3555 20265 4504 21023 5698 21536 7208 21512 8332 21512 9421 21536 10545 21487 11177 21487 11809 21365 12336 21145 13670 20534 15040 19923 16304 19288 17218 18824 18201 18457 19044 17944 19746 17529 20484 17113 21222 16722 L 21222 16136 C 21081 16209 20976 16258 20835 16331 19992 16747 19184 17187 18377 17626 17745 18017 17042 18360 16269 18653 15743 18848 15251 19068 14794 19337 14338 19581 13811 19801 13284 19972 13073 20021 12898 20119 12757 20217 12617 20339 12441 20412 12265 20436 11668 20534 11177 20803 10545 20827 9947 20852 9385 20876 8788 20876 8121 20876 7419 20852 6751 20852 5838 20827 4960 20583 4258 20168 3766 19899 3661 19435 3450 19019 4082 19190 4714 19410 5347 19532 5522 19581 5663 19630 5838 19630 6822 19630 7770 19728 8753 19679 9596 19655 10439 19435 11142 19093 11844 18726 12582 18408 13354 18115 13846 17895 14303 17675 14724 17431 15567 16991 16480 16576 17288 16087 18552 15379 19852 14694 21186 14059 L 21186 13546 C 20835 13668 20554 13497 20379 13350 19817 12911 19290 12495 18763 12031 17674 11127 17218 10027 16866 8903 16796 8708 16796 8415 16410 8439 16059 8464 16094 8732 16059 8928 15988 9221 15918 9490 15918 9783 15848 10614 16059 11420 16550 12178 16691 12373 16902 12569 17112 12740 17780 13350 18552 13888 19430 14352 18974 14694 18974 14694 18482 14426 18236 14279 17955 14157 17674 14035 17077 13766 16585 13375 16304 12911 15883 12324 15497 11738 15145 11127 14829 10565 14478 9979 14584 9343 14654 8806 14759 8293 14864 7755 14864 7731 14864 7706 14864 7706 14900 7608 15040 7560 15145 7584 16550 7779 17709 7315 18903 6924 19782 6655 20554 6265 21257 5825 L 21257 5092 C 21222 5116 21186 5116 21151 5141 20835 5141 21011 4945 20941 4823 21081 4823 21186 4823 21292 4872 L 21292 3748 Z M 19220 13668 C 19430 13668 19676 13693 19852 13741 19711 13570 19501 13473 19255 13424 18623 13253 18061 12960 17639 12593 17639 12569 17604 12544 17604 12495 17815 12471 17920 12642 18201 12593 17464 12178 16621 11860 16691 11103 16937 11054 16972 11322 17218 11298 17183 11029 16586 11054 16656 10809 16726 10565 16269 10418 16550 10150 16691 10003 16234 9710 16586 9490 16621 9490 16621 9490 16621 9490 16831 9832 16937 10174 16972 10541 17007 10834 17569 11078 17499 11469 17499 11518 17534 11542 17569 11591 18166 11982 18658 12398 19079 12886 19360 13106 19641 13326 19957 13522 20203 13693 19957 13717 19782 13766 19922 13839 20098 13864 20308 13864 19992 14108 19992 14108 19220 13668 Z M 13741 5751 C 12933 5409 12266 4994 12090 4285 11985 3894 12160 3503 12511 3210 12863 2941 13214 2673 13565 2404 13635 2331 13776 2282 13881 2257 14548 2086 15216 1866 15848 1646 16831 1353 17955 1329 18974 1573 20027 1817 20660 2575 20449 3332 20414 3479 20344 3601 20203 3699 19817 3992 19360 4236 18868 4432 18588 4530 18342 4627 18096 4774 17569 5116 16937 5336 16269 5458 15602 5703 14865 5825 14127 5800 14022 5825 13881 5800 13741 5751 Z M 19817 5385 C 19676 5165 19430 4994 19220 4701 19746 4847 19887 5067 19817 5385 Z M 9877 9710 C 10018 9661 10053 9759 10123 9807 10123 9881 10228 9930 10088 9954 10088 9954 10088 9954 10088 9954 9983 9954 9877 9905 9877 9832 9842 9807 9842 9759 9877 9710 Z M 9280 9074 C 9596 9172 9772 9417 9667 9661 9561 9905 9807 10150 9842 10394 9877 10516 9772 10614 9631 10663 9596 10614 9596 10589 9596 10541 9631 10443 9631 10345 9491 10321 9315 10272 9350 10443 9175 10492 8964 10345 8859 10174 8824 9979 9140 9930 9245 10174 9526 10150 9596 9807 9421 9490 9069 9245 9069 9245 9069 9245 9069 9245 8999 9099 9034 8952 9280 9074 Z M 6576 10809 C 6576 10809 6576 10834 6576 10809 6611 10907 6716 10931 6822 10907 7103 10834 7419 10956 7524 11151 7629 11347 7559 11591 7313 11713 7138 11811 6892 11884 6681 11909 6435 11787 6681 11493 6295 11396 6260 11469 6260 11567 6330 11616 6470 12031 6260 12202 5663 12104 5522 12104 5417 12080 5276 12055 5171 12031 5066 11982 5066 12129 5066 12178 5066 12202 5030 12226 4960 12275 4820 12300 4750 12251 4469 12104 4258 12422 4012 12300 3836 12202 3942 11958 3696 11884 3520 11836 3415 11713 3415 11591 3415 11371 3169 11274 2958 11176 3064 10931 3345 11127 3520 11078 L 3520 11078 C 3626 11249 3380 11493 3836 11567 3871 11347 3626 11249 3520 11078 L 3520 11078 3520 11078 C 3871 10907 3871 11225 4047 11274 4117 11176 3942 11005 4258 10980 4785 10931 4785 10931 5030 11298 5066 11249 5030 11200 4995 11151 4960 11054 4785 10907 5066 10834 5347 10760 5311 10931 5382 11029 5452 11127 5452 11249 5663 11249 5803 11225 5909 11200 5979 11127 6014 11054 5979 10980 5909 10931 5803 10858 5628 10809 5803 10687 5979 10589 6084 10687 6190 10760 6260 10785 6295 10809 6365 10834 6330 10687 6084 10541 6470 10467 6681 10418 6892 10345 7068 10223 7208 10125 7349 10150 7419 10272 7419 10296 7454 10321 7489 10345 8191 10296 8191 10663 8227 11005 8332 10956 8402 10858 8367 10785 8472 10883 8543 10980 8578 11078 8613 11151 8578 11200 8508 11274 8402 11371 8191 11396 8051 11322 7735 11176 7489 10980 7349 10736 7313 10663 7243 10565 7208 10467 7032 10565 6997 10736 6751 10712 6611 10712 6506 10736 6576 10809 Z M 7559 10101 C 7524 10003 7629 9881 7770 9856 7770 9856 7805 9832 7840 9832 7910 9807 8016 9832 8051 9905 8086 9930 8086 9954 8086 9979 8086 10052 8016 10101 7910 10101 7770 10125 7665 10223 7559 10101 Z M 8156 9685 C 8297 9612 8437 9563 8578 9490 8613 9612 8543 9759 8367 9832 8367 9856 8332 9856 8332 9856 8262 9905 8156 9881 8086 9832 8086 9832 8051 9807 8051 9807 8086 9759 8086 9685 8156 9685 Z M 8437 10834 C 8402 10809 8332 10785 8297 10760 8156 10541 8191 10296 8367 10101 8367 10101 8367 10101 8367 10101 8472 10101 8578 10150 8578 10247 8578 10296 8613 10345 8613 10394 8753 10663 9175 10809 9561 10712 9491 10785 9350 10858 9245 10907 8824 11151 8824 11127 8437 10834 Z M 8824 9343 C 8789 9246 8929 9246 9034 9221 9175 9392 9245 9612 9245 9807 9034 9710 8859 9539 8824 9343 Z M 2080 10467 C 1132 10321 500 9734 605 9074 710 8293 1308 7584 2221 7120 3309 6533 4539 6142 5908 5971 6189 5922 6470 5922 6751 5947 8191 6093 9210 6998 8999 7999 8894 8757 8227 9417 7208 9734 6611 9979 5979 10198 5311 10369 4258 10565 3169 10614 2080 10467 Z M 2572 11787 C 2502 11616 2467 11420 2396 11249 2396 11249 2396 11249 2396 11249 2361 11200 2431 11151 2467 11151 2537 11151 2642 11151 2607 11200 2537 11542 2993 11640 3204 11836 3345 11933 3626 12055 3450 12202 3274 12349 2993 12226 2818 12104 2712 12007 2607 11909 2572 11787 Z M 3239 18115 C 2993 17798 3029 17773 3450 17358 3661 17944 4188 18360 4574 18848 3977 18775 3485 18482 3239 18115 Z M 6611 18433 C 6470 18457 6295 18555 6154 18433 5908 18164 5663 17895 5522 17602 6119 17675 6154 17969 6189 18262 6541 18164 6189 17944 6470 17846 6611 17944 6716 18091 6716 18237 6751 18286 6787 18408 6611 18433 Z M 5382 16087 C 5628 16331 5698 16674 5522 16942 5417 16674 5347 16380 5382 16087 Z M 6822 18799 C 7068 18897 7103 19019 7138 19239 6962 19093 6857 18946 6822 18799 Z M 7419 19019 C 7173 18946 7032 18775 7068 18604 7384 18702 7559 18799 7419 19019 Z M 11071 18555 C 10474 18335 10158 17969 9737 17553 10018 17529 10158 17504 10299 17651 10580 17944 10896 18213 11177 18482 L 11071 18555 Z M 9983 16747 C 10334 16869 10404 16991 10439 17480 10193 17284 10264 17016 9983 16747 Z M 13951 17236 C 13811 17284 13776 17211 13741 17138 13565 16893 13425 16625 13354 16380 13179 15965 13003 15550 12792 15134 12722 14988 12722 14841 12863 14694 12968 14890 13109 15085 13249 15256 13670 15696 13741 16185 13846 16698 13881 16845 14092 16918 14127 17040 14127 17113 14057 17211 13951 17236 Z M 14619 16503 C 14268 16087 14127 15598 13811 15159 13108 14157 12090 13277 10826 12593 10720 12544 10615 12471 10545 12398 10369 12226 10053 12129 9912 12226 9737 12349 9737 12544 9877 12691 10123 12935 10404 13155 10615 13399 11177 13986 11704 14548 12195 15159 12722 15843 12828 16576 13284 17260 13389 17382 13354 17553 13179 17626 12792 17822 12406 18017 11985 18213 11739 18311 11598 18237 11563 18066 11177 16869 10158 15916 9105 14988 8578 14499 8156 13986 7665 13473 7594 13375 7559 13204 7313 13277 7278 13277 7278 13277 7243 13277 7032 13326 6927 13497 6997 13668 7278 14328 7524 15012 7840 15672 8191 16454 8718 17211 9350 17895 9596 18164 9983 18311 10264 18555 10615 18873 10580 18946 10053 19044 9877 19068 9702 19093 9561 19141 9069 19264 8683 19264 8332 18946 8051 18702 7700 18482 7384 18237 7068 17920 6822 17602 6611 17236 6049 16405 5628 15550 5276 14670 5206 14523 5171 14377 5171 14230 5171 14108 5311 13937 4995 13912 4749 13888 4504 13986 4433 14157 4433 14206 4398 14255 4398 14279 4188 14988 4188 15696 4433 16405 4574 16820 4750 17236 4995 17626 5311 18140 5698 18604 6189 19019 6295 19068 6365 19141 6330 19215 6084 19264 5838 19215 5663 19093 4539 18311 3801 17284 3555 16160 3450 15550 3239 14939 3134 14328 3029 13790 3169 13277 3064 12715 4679 13082 6049 12691 7384 12202 8402 11811 9386 11371 10264 10858 10615 10663 10790 10638 11142 10809 12301 11371 13284 12104 14057 12935 14162 13057 14232 13179 14267 13326 14373 13815 14654 14255 15040 14670 15532 15134 15497 16185 14619 16503 Z M 12336 14426 C 12301 14426 12301 14426 12336 14426 12230 14450 12160 14426 12125 14377 12055 14328 12020 14230 12055 14157 12195 14157 12301 14206 12336 14303 12371 14328 12371 14377 12336 14426 Z M 9667 17211 C 9210 16747 9280 16307 9315 15892 9315 16307 9772 16698 9667 17211 Z M 8648 15769 C 8508 15769 8367 15696 8297 15598 8121 15476 7910 14719 7981 14426 L 7981 14426 C 8121 14743 8578 14890 8367 15256 8332 15330 8508 15379 8613 15354 8648 15354 8648 15354 8683 15354 8894 15354 9069 15452 9069 15598 9105 15745 8999 15892 8859 15989 8824 16014 8788 16014 8753 16014 8613 15965 8753 15941 8788 15892 8788 15843 8788 15769 8648 15769 Z M 4925 15867 C 5101 16160 5171 16503 5171 16820 4925 16551 4855 16209 4925 15867 Z M 4820 15574 C 4785 15501 4785 15427 4820 15354 4890 15330 4960 15330 5030 15379 5030 15379 5066 15403 5066 15427 5136 15501 5066 15598 4960 15647 4855 15672 4820 15623 4820 15574 Z M 18377 14768 C 18587 14865 18517 15012 18306 15085 17850 15305 17358 15525 16902 15745 16550 15916 16234 16087 15883 16258 15743 16063 15953 15941 15953 15769 15918 15598 16059 15550 16305 15574 16410 15574 16515 15574 16586 15550 17042 15476 17323 15159 17183 14841 17147 14523 16937 14206 16656 13961 17288 14206 17850 14474 18377 14768 Z M 15778 13204 C 16059 13619 16340 14059 16656 14474 16761 14645 16796 14841 16726 15012 16691 15232 16410 15281 16129 15159 15883 15036 15707 14890 15602 14694 15216 14010 14759 13375 14338 12691 13881 11933 13425 11176 12933 10418 12230 9294 11528 8170 10790 7071 10123 6069 9491 5043 8859 4017 8472 3406 8121 2795 7735 2184 7594 1964 7384 1769 7068 1646 6330 1378 6470 913 6962 669 7138 571 7384 498 7594 425 7770 376 7981 351 8191 376 8683 449 8999 791 8894 1133 8859 1255 8789 1402 8718 1524 8578 1793 8648 2062 8859 2306 9175 2648 9456 3015 9667 3406 10545 4823 11528 6240 12301 7682 12511 8073 12828 8439 13038 8757 13389 9490 13811 10223 14303 10931 14865 11665 15251 12446 15778 13204 Z M 15918 7022 C 15918 7046 15918 7046 15918 7071 15918 7144 15813 7217 15672 7193 15356 7169 14970 7217 14724 6998 14373 6729 14373 6729 14478 6313 14724 6338 14935 6484 15005 6655 15075 6729 15146 6875 15321 6802 15497 6753 15321 6631 15356 6533 15602 6558 15707 6729 15953 6729 16059 6826 15883 6900 15918 7022 Z M 16480 6973 C 16269 7071 16234 6875 16094 6802 16059 6778 15988 6753 15953 6729 15953 6729 15953 6729 15953 6729 15918 6582 15778 6460 15567 6387 15391 6362 15356 6240 15356 6069 15602 6191 15813 6313 16024 6411 16024 6411 16024 6411 16024 6411 16024 6411 16024 6411 16024 6411 16024 6411 16024 6411 16024 6411 16024 6411 16024 6411 16024 6411 16199 6411 16340 6484 16410 6582 16550 6729 16656 6875 16480 6973 Z M 16656 6167 C 16586 6093 16515 5971 16375 6093 16234 6216 16515 6191 16550 6265 16550 6289 16550 6289 16550 6313 16375 6313 16234 6338 16094 6387 16059 6240 15883 6142 15813 5996 16691 5751 16902 5800 17183 6436 16867 6484 16761 6313 16656 6167 Z M 17393 5580 C 17428 5580 17428 5556 17464 5556 17569 5556 17639 5605 17639 5654 17745 5776 17815 5922 17815 6069 17639 5996 17464 5898 17323 5800 17253 5727 17288 5629 17393 5580 Z M 17428 6802 C 17358 6704 17393 6582 17499 6509 17569 6387 17358 6338 17358 6240 L 17499 6216 C 17569 6289 17639 6362 17709 6436 17920 6729 17920 6729 17428 6802 Z M 18131 5629 C 17990 5678 17815 5629 17745 5531 17639 5385 17815 5360 17955 5312 17990 5287 18026 5287 18061 5287 18166 5287 18236 5360 18201 5409 18236 5483 18342 5605 18131 5629 Z M 19044 6265 C 18939 6313 18763 6411 18658 6265 18587 6167 18552 6069 18482 5971 18658 5898 18833 5947 18974 6045 19044 6093 19185 6167 19044 6265 Z M 18552 5116 C 18623 5018 18763 4969 18939 4994 19114 5018 19114 5018 19079 4872 19430 5116 19430 5116 19149 5531 19009 5336 18798 5189 18552 5116 Z M 19571 6069 C 19466 5996 19536 5947 19571 5898 19641 5800 19641 5800 19430 5727 19290 5678 19325 5531 19149 5507 19149 5507 19149 5507 19149 5507 19290 5434 19430 5263 19571 5385 19711 5531 20098 5556 20063 5751 20027 5947 19817 6093 19571 6069 Z M 20695 5507 C 20589 5556 20554 5483 20484 5434 20308 5214 20168 5018 19992 4798 19922 4701 19641 4652 19852 4505 19992 4359 20203 4285 20449 4261 20484 4261 20519 4261 20554 4285 20695 4334 20730 4432 20660 4530 20625 4579 20414 4456 20449 4627 20519 4701 20519 4774 20484 4847 20344 4798 20344 4603 20063 4676 20308 4896 20519 5116 20730 5336 20730 5336 20765 5360 20765 5360 20800 5409 20765 5483 20695 5507 Z M 20765 4017 C 21151 4114 21081 4359 21222 4530 20976 4407 20800 4212 20765 4017 Z M 4363 7657 C 4855 7535 5206 7266 5311 6924 5347 6802 5522 6729 5311 6607 5136 6509 4960 6338 4679 6436 4188 6558 3836 6826 3696 7193 3590 7340 3661 7511 3801 7608 4012 7706 4223 7731 4363 7657 Z M 4469 7022 C 4539 7022 4574 7022 4644 7046 4644 7046 4644 7046 4644 7046 4679 7144 4609 7217 4469 7242 4398 7266 4363 7242 4293 7242 L 4293 7242 C 4258 7144 4328 7046 4469 7022 Z M 4855 7902 C 4433 8024 4188 8341 4223 8659 4258 8806 4398 8952 4609 9001 4820 9050 5066 9001 5206 8879 5347 8781 5417 8659 5557 8537 5803 8390 5803 8122 5592 7975 5382 7828 5101 7804 4855 7902 Z M 4785 8610 C 4855 8293 4855 8293 5276 8244 5276 8439 5066 8586 4785 8610 Z M 6962 11591 C 7103 11567 7032 11493 7032 11445 L 6927 11396 C 6892 11445 6857 11518 6857 11567 6892 11591 6927 11591 6962 11591 Z M 7243 7853 C 6997 7902 6787 8024 6646 8195 6470 8390 6435 8635 6611 8855 6751 9001 6997 9074 7243 9026 7770 9001 8191 8439 8016 8097 7875 7902 7524 7779 7243 7853 Z M 4960 9465 C 4785 9807 5030 10003 5557 9954 5628 9954 5733 9930 5803 9905 6119 9832 6365 9661 6506 9441 6541 9392 6541 9343 6541 9270 6506 9074 6295 8928 6014 8952 5522 8928 5066 9148 4960 9465 Z M 4504 11200 C 4469 11225 4469 11225 4433 11249 4433 11298 4468 11347 4539 11347 4574 11347 4574 11347 4609 11347 4644 11322 4679 11298 4644 11274 4609 11225 4574 11200 4504 11200 Z M 4012 9783 C 4082 9734 4152 9685 4188 9612 4328 9392 4152 9148 3836 9050 3731 9026 3626 9001 3520 9001 2958 8977 2467 9270 2396 9661 2396 9710 2361 9759 2396 9807 2431 10003 2712 10150 2993 10125 3134 10101 3239 10101 3380 10076 3626 10003 3836 9905 4012 9783 Z M 3626 9465 C 3485 9563 3309 9636 3134 9661 3169 9465 3345 9465 3626 9465 Z M 6084 11567 C 6049 11542 6014 11542 5979 11567 5908 11591 5873 11664 5873 11713 5908 11738 5944 11738 5979 11738 5979 11738 6014 11738 6014 11738 6084 11689 6119 11640 6084 11567 6084 11591 6084 11567 6084 11567 Z M 17042 5165 C 17323 5043 17569 4872 17745 4652 17920 4432 17639 4285 17534 4114 17428 3968 17147 4017 16937 4090 16621 4188 16375 4383 16234 4603 16094 4750 16094 4945 16269 5067 16480 5214 16796 5238 17042 5165 Z M 16937 4603 C 17007 4554 17007 4432 17147 4530 17147 4530 17147 4530 17147 4554 17183 4603 17183 4676 17112 4701 17042 4774 16937 4798 16796 4774 16867 4701 16902 4652 16937 4603 Z M 2958 8684 C 3415 8561 3801 8170 3661 7950 3415 7706 2958 7584 2537 7657 2221 7755 1869 8170 1975 8366 1975 8366 1975 8390 1975 8390 2115 8659 2572 8781 2958 8684 Z M 2572 8244 C 2572 8244 2572 8244 2572 8244 2572 8170 2642 8097 2748 8097 2853 8073 3029 8048 3064 8170 3099 8268 2958 8293 2888 8341 L 2888 8341 C 2748 8317 2607 8366 2572 8244 Z M 15356 4285 C 15110 4212 14900 4114 14619 4261 14268 4456 13951 4676 14022 5018 14022 5214 14197 5385 14478 5409 14829 5458 15181 5360 15391 5165 15637 4969 15707 4701 15567 4481 15567 4407 15462 4334 15356 4285 Z M 14829 4994 C 14829 4994 14794 4994 14794 4994 14689 5018 14619 4969 14584 4896 14584 4896 14584 4896 14584 4896 14548 4823 14619 4750 14724 4725 14865 4676 15040 4676 15181 4725 15146 4872 15005 4969 14829 499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27"/><draw:equation draw:name="f9" draw:formula="?f4 / 2151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33767in" svg:y="0.26403in" svg:width="1.16912in" svg:height="0.73728in" draw:id="id35" draw:style-name="a34" draw:name="Shape"><svg:title/><svg:desc/><draw:enhanced-geometry draw:type="non-primitive" svg:viewBox="0 0 21581 20574" draw:enhanced-path="M 21581 1399 C 21453 1243 21324 1127 21196 1050 20452 507 19580 739 18785 1050 17579 1515 16399 2135 15245 2872 14680 3221 14090 3725 13885 4578 13808 4966 13808 5393 13680 5781 13552 6207 13295 6479 13064 6750 11884 8069 10704 9387 9550 10706 8780 8069 7985 5315 8190 2446 8216 2135 8241 1786 8190 1476 8062 856 7651 545 7241 351 4419 -967 1084 1554 84 5742 32 5936 -19 6168 7 6401 58 6750 315 7022 545 6944 1777 9581 3008 12218 4214 14855 4316 15088 4445 15359 4419 15630 4393 16018 4162 16251 3983 16561 3419 17569 3778 19237 4522 19935 5266 20633 6189 20633 7061 20517 10088 20013 12910 18074 15681 16173 17656 14816 19606 13459 21581 12140 L 21581 139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81"/><draw:equation draw:name="f9" draw:formula="?f4 / 2057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35157in" svg:y="0.18065in" svg:width="1.14703in" svg:height="0.76474in" draw:id="id36" draw:style-name="a35" draw:name="Shape"><svg:title/><svg:desc/><draw:enhanced-geometry draw:type="non-primitive" svg:viewBox="0 0 21584 21379" draw:enhanced-path="M 7855 4047 C 7855 4008 7855 3969 7855 3969 7829 3931 7777 3931 7777 3969 7724 4203 7541 4241 7437 4513 7594 4397 7751 4241 7855 4047 Z M 7803 4785 C 7803 4824 7803 4824 7803 4785 7855 4824 7881 4824 7907 4785 8012 4630 8038 4397 7986 4203 7907 4358 7855 4513 7777 4669 7751 4669 7751 4746 7803 4785 Z M 7881 6728 C 7724 6805 7646 7077 7698 7310 7829 7155 7934 7039 8038 6922 8064 6883 8091 6844 8091 6767 8064 6728 8012 6689 7986 6728 7934 6689 7907 6728 7881 6728 Z M 2076 9020 C 2259 9059 2442 9059 2625 8981 2468 8942 2285 8748 2076 9020 Z M 18891 7272 C 18891 7272 18891 7233 18891 7233 18864 7194 18838 7155 18786 7194 18681 7272 18655 7466 18681 7621 18786 7544 18864 7427 18891 7272 Z M 7803 7815 L 7332 8165 7358 8282 C 7568 8243 7724 8087 7803 7815 Z M 18655 7582 L 18655 7582 C 18681 7582 18681 7582 18655 7582 18655 7582 18655 7582 18655 7582 Z M 21139 3853 C 21113 3931 20983 3931 21035 4086 21061 4164 21139 4164 21192 4125 21270 4086 21296 3969 21270 3853 21244 3736 21192 3775 21139 3853 Z M 13085 11234 C 13190 11428 13321 11545 13477 11584 13791 11700 14131 11662 14419 11506 14759 11312 15151 11428 15491 11118 15883 10885 16249 10535 16563 10069 16851 9680 16982 9097 16903 8515 16851 7971 16275 7466 15883 7466 15046 7388 14210 7699 13477 8321 12693 9020 12458 10108 13085 11234 Z M 16354 9719 C 16171 9991 15988 10224 15753 10380 15203 10885 14576 11195 13922 11273 13870 11273 13791 11351 13739 11234 13739 11156 13765 11079 13791 11001 14027 10418 14340 9874 14733 9525 L 14733 9525 C 15203 9059 15831 9059 16328 9447 16432 9564 16406 9603 16354 9719 Z M 14445 8282 C 15073 7815 15779 7854 16406 8321 16511 8398 16589 8554 16642 8709 16694 8864 16694 9059 16642 9175 16563 9292 16485 9097 16406 9059 16014 8787 15543 8709 15125 8826 14471 8981 14027 9564 13582 10224 13451 10457 13347 10729 13268 11001 12745 10263 13059 9486 13530 9059 13817 8748 14131 8476 14445 8282 Z M 18655 7582 C 18655 7582 18655 7582 18655 7582 18655 7582 18655 7582 18655 7582 L 18655 7582 Z M 21584 1405 C 21532 1405 21479 1367 21427 1367 20930 1250 20433 1289 19937 1405 19283 1600 18629 1872 17975 2066 17165 2338 16380 2843 15674 3542 14942 4164 14367 5174 14105 6339 14053 6572 13922 6767 13765 6844 13138 7272 12536 7777 11987 8359 11490 8903 11202 9719 10653 10146 10418 10341 10209 10613 10026 10923 9947 11040 9869 11040 9843 10846 9764 9952 9476 9136 9346 8243 9163 6805 8849 5407 8587 4008 8483 3464 8300 2921 8692 2454 8692 2454 8692 2454 8718 2415 8797 2299 8797 2105 8718 1988 8483 1639 8274 1289 8064 900 8064 900 8064 862 8064 862 8012 784 7934 745 7855 823 7698 1017 7620 939 7515 706 7463 551 7384 434 7280 356 7123 85 6914 -32 6678 7 6155 123 5606 85 5083 318 4560 512 4063 784 3540 1056 2704 1561 1919 2260 1239 3154 1056 3464 847 3736 638 4008 402 4203 272 4591 298 4980 298 5251 350 5601 89 5756 89 5756 89 5756 89 5756 10 5795 -16 5912 10 6028 115 6417 167 6805 141 7194 141 7272 141 7310 141 7388 193 7544 324 7660 429 7582 638 7466 873 7660 978 7971 1056 8204 1187 8437 1292 8670 1370 8942 1475 9175 1605 9408 1788 9719 1919 10069 2050 10418 2233 10923 2521 11390 2677 11933 2782 12244 2887 12555 3017 12827 3436 13682 3750 14614 4142 15508 4403 15935 4377 16595 4116 17023 3776 17683 3436 18421 3619 19354 3697 19703 3645 20131 3880 20364 4063 20597 4299 20791 4534 20908 5292 21218 6025 21568 6835 21257 7358 21063 7934 21180 8483 20946 8797 20830 9137 20752 9476 20713 9895 20636 10313 20441 10679 20131 10941 19936 11281 19897 11542 19703 12301 19237 13059 18887 13817 18460 14628 17994 15465 17722 16249 17217 16485 17023 16746 16867 17008 16790 17217 16751 17400 16634 17583 16440 17818 16207 18080 16013 18341 15857 18786 15585 19231 15274 19649 14964 20015 14692 20329 14381 20695 14109 20983 13876 21270 13643 21558 13449 L 21558 12905 C 21296 13099 21061 13293 20799 13526 20460 13837 20093 14109 19727 14420 19178 14925 18577 15313 18001 15741 17374 16207 16720 16595 16040 16906 15962 16945 15909 16984 15831 17023 14968 17567 14053 17955 13138 18382 12562 18654 12013 19004 11438 19315 11046 19548 10679 19742 10261 19897 9973 20014 9712 20247 9398 20325 8901 20441 8378 20403 7881 20558 7332 20752 6757 20830 6182 20791 5632 20752 5109 20636 4586 20441 3907 20169 3619 19082 3959 18033 4116 17567 4299 17178 4482 16673 4665 17139 4848 17567 5005 18072 5162 18305 5266 18577 5319 18887 5371 19004 5476 19121 5580 19121 6129 19121 6626 19392 7201 19198 7672 19082 8117 18887 8561 18615 8954 18344 9346 17994 9712 17605 10026 17178 10339 16751 10601 16246 10653 16168 10706 16090 10732 15974 10784 15780 10836 15818 10915 15935 11569 16751 12432 17217 13294 17178 13425 17178 13556 17178 13687 17139 13844 17062 14001 17139 14079 17372 14053 17023 14210 16945 14367 16906 14733 16828 15099 16634 15439 16401 15596 16246 15779 16168 15962 16168 16145 16168 16249 15935 16380 15857 17112 15430 17818 14847 18472 14187 19047 13604 19544 12866 19963 12050 20093 11778 20146 11467 20172 11156 20198 10651 20460 10535 20695 10418 20983 10302 21244 10146 21532 10030 L 21532 9408 C 21192 9680 20852 9913 20486 10069 20433 10108 20329 10146 20355 9991 20433 9331 20172 8787 20093 8165 20093 8165 20093 8165 20120 8165 20695 8321 20956 7815 21166 7194 21218 7039 21244 6922 21401 7039 21453 7077 21506 7077 21558 7116 L 21558 6689 C 21532 6689 21479 6650 21453 6650 21427 6611 21375 6572 21323 6572 21166 6533 21035 6689 21009 6883 20983 7000 20930 7116 20904 7233 20747 7660 20433 7893 20120 7815 20067 7815 20015 7777 19963 7699 19754 7194 19387 6922 19126 6533 18891 6223 18891 6223 19178 6067 19701 5795 20146 5290 20486 4669 20826 4086 20616 3309 20146 2959 19754 2687 19283 2610 18864 2726 18498 2843 18132 2998 17792 3231 17426 3426 17112 3736 16851 4164 16615 4474 16511 4902 16537 5368 16563 5718 16485 5756 16302 5795 15779 5873 15282 6028 14785 6300 14707 6378 14628 6378 14550 6339 14471 6223 14576 6106 14602 6028 14837 5057 15360 4474 15909 3931 16746 3154 17661 2610 18603 2338 19074 2182 19570 2105 20041 1949 20277 1833 20538 1794 20773 1794 21035 1794 21296 1833 21558 1949 L 21558 1405 Z M 10575 10923 C 10418 11467 10287 12011 10183 12594 9895 11584 9999 11195 10575 10923 Z M 9032 8321 C 9163 9136 9346 9913 9503 10729 9529 10885 9503 11040 9424 11156 9163 11545 8875 11856 8561 12128 8457 12244 8352 12244 8247 12167 8169 12089 8221 11933 8247 11817 8247 11506 8195 11156 8091 10885 8038 10380 7907 9952 7724 9525 7698 9486 7672 9447 7672 9408 7672 9331 7698 9253 7777 9253 7855 9214 7934 9175 8012 9097 8326 8903 8587 8631 8823 8282 8901 8049 8980 7932 9032 8321 Z M 7620 13099 C 7463 13565 7149 13837 6835 14109 6443 14381 6077 14226 5685 14109 4900 13876 4534 13021 4325 11933 4168 11079 4639 9758 5188 9369 5528 9136 5868 8826 6260 8864 6783 8942 7280 9369 7541 10069 7907 11001 7934 12167 7620 13099 Z M 1108 4047 C 1422 3387 1919 3037 2338 2610 2547 2338 2756 2144 3017 1988 3540 1716 4090 1522 4613 1250 4717 1211 4769 1095 4874 1056 5423 706 6025 590 6626 667 6757 706 6835 745 6731 978 6417 1755 5946 2377 5397 2726 5266 2804 5136 2882 5031 2998 4769 3231 4508 3426 4220 3620 3907 3814 3593 3969 3253 4125 2651 4397 2050 4591 1422 4746 1396 4746 1396 4746 1370 4746 1213 4669 978 4863 899 4630 821 4397 1030 4241 1108 4047 Z M 664 5329 C 690 5174 769 5213 821 5251 1291 5329 1762 5290 2233 5096 2913 4863 3593 4591 4220 4164 5109 3659 5946 2921 6652 1949 6809 1716 6940 1405 7071 1133 7149 978 7201 978 7306 1095 7541 1405 7568 1561 7332 1872 7097 2260 6835 2571 6522 2843 6208 2921 5972 3309 5685 3542 5136 4008 4560 4358 3959 4630 3462 4863 2991 5135 2494 5329 2050 5562 1553 5679 1082 5679 952 5679 847 5640 742 5562 664 5523 638 5407 664 5329 Z M 1030 6961 C 952 6883 847 6883 742 6922 481 7039 455 6728 429 6533 376 6223 559 6184 716 6184 1422 6184 2128 5990 2808 5679 3593 5407 4351 5018 5083 4513 5632 4125 6182 3659 6705 3192 7123 2765 7515 2299 7881 1794 7907 1755 7960 1716 8012 1755 8143 1833 8247 2027 8247 2221 8274 2377 8221 2532 8143 2610 7463 3464 6731 4203 5946 4863 5685 5135 5397 5368 5083 5562 4848 5834 4456 5912 4142 6223 3723 6533 3305 6728 2861 6805 2494 6961 2102 7039 1736 7077 1501 7155 1265 7116 1030 6961 Z M 2494 10613 C 2338 10457 2338 10263 2547 10146 2521 10146 2494 10146 2494 10185 2311 10224 2154 10030 2128 9758 2076 9447 2364 9719 2337 9486 2337 9486 2311 9447 2311 9447 1919 9603 1841 9136 1684 8787 1553 8515 1475 8165 1344 7893 1239 7660 1318 7621 1448 7621 1710 7660 1945 7660 2207 7582 2651 7505 3096 7349 3514 7116 4194 6650 4900 6339 5528 5718 5763 5523 5999 5329 6234 5135 6809 4669 7332 4125 7881 3620 8091 3426 8117 3387 8143 3775 8247 4397 8378 5057 8535 5679 8587 6028 8666 6339 8718 6689 8744 6805 8823 6922 8640 6961 8535 7039 8457 7155 8404 7310 8535 7310 8666 7233 8744 7039 8770 7077 8770 7077 8770 7116 8849 7272 8823 7544 8718 7660 8430 8126 8064 8515 7646 8748 7437 8942 7149 8903 6966 8631 6678 8243 6312 8359 5972 8398 5528 8515 5083 8787 4743 9214 4430 9564 4220 10030 4116 10574 4090 10768 3985 10885 3854 10923 3488 11001 3096 11040 2730 11040 2599 11040 2625 10729 2494 10613 Z M 3854 13876 C 3593 13177 3279 12516 2991 11856 2913 11662 2965 11545 3122 11506 3384 11467 3671 11428 3959 11390 3933 12205 4116 12982 4456 13604 4534 13798 4639 13992 4769 14148 4796 14187 4848 14226 4822 14303 4796 14342 4769 14342 4743 14381 4691 14381 4665 14381 4613 14381 4325 14497 3985 14303 3854 13876 Z M 9947 16751 C 9241 17839 8326 18538 7306 18771 6835 18926 6338 18887 5868 18693 5659 18538 5476 18305 5397 17994 5136 17411 4926 16828 4717 16246 4665 16168 4665 16013 4717 15896 4743 15857 4822 15818 4822 15857 4848 16013 5083 15818 5005 16129 4979 16285 5083 16285 5136 16246 5319 16207 5476 16129 5632 15974 L 5423 15935 C 5502 15702 5711 15818 5816 15585 5763 15469 5685 15430 5606 15508 5371 15702 5109 15391 4874 15546 4848 15546 4848 15546 4822 15585 4665 15663 4482 15508 4456 15236 4430 15158 4351 15197 4377 15041 4796 14886 5240 14769 5659 14692 5816 14692 5946 14808 6103 14847 6862 14925 7594 14303 7960 13293 8038 13099 8169 12944 8326 12866 8823 12633 9267 12244 9633 11700 9947 12905 10104 14187 10366 15430 10470 16129 10156 16401 9947 16751 Z M 19884 8903 L 19884 8903 C 20093 9331 20146 9874 20067 10380 19989 10923 19858 11428 19675 11933 19492 12516 19204 12982 18864 13371 18394 13915 17949 14575 17374 14886 16746 15197 16223 15741 15596 16051 15386 16168 15151 16246 14916 16323 14419 16518 13922 16595 13425 16634 12981 16634 12562 16751 12118 16518 11673 16285 11229 16051 10993 15391 10889 15158 10575 15041 10758 14614 10784 14575 10706 14536 10679 14497 10575 14381 10496 14226 10470 14031 10470 14031 10470 13992 10470 13992 10444 13876 10523 13759 10601 13721 10601 13721 10627 13721 10627 13721 10706 13682 10784 13721 10810 13837 10862 14109 10967 14303 11150 14420 11385 14497 11647 14459 11882 14264 12118 14070 12431 14148 12615 14459 12824 14692 12954 15080 13294 15080 13634 15119 13974 14964 14262 14731 14523 14536 14733 14226 14837 13798 14916 13526 15099 13371 15282 13410 15439 13449 15569 13604 15596 13876 15648 14070 15779 14187 15909 14187 16302 14342 16720 13992 16851 13410 16877 13293 16955 13177 17060 13099 17374 12866 17609 12361 17609 11817 17661 11234 17688 11195 18080 11156 18760 11118 19021 10729 19100 9758 19100 9641 19100 9447 19230 9486 19544 9641 19701 9331 19884 8903 Z M 19675 5213 C 19387 5446 19100 5679 18838 5912 18655 6028 18446 5990 18289 5795 18080 5601 17871 5523 17635 5523 17818 5135 18080 4863 18394 4785 18760 4669 19126 4436 19492 4630 19570 4669 19649 4746 19727 4824 19754 4863 19780 4902 19780 4941 19806 5057 19753 5174 19675 5213 Z M 16877 5213 C 17008 4669 17295 4203 17661 3931 18080 3581 18551 3464 18943 3154 19414 2765 20041 3192 20355 3620 20538 3892 20407 4164 20329 4397 20250 4630 20146 4552 20015 4474 19440 4086 18786 4125 18211 4552 17845 4746 17531 5057 17295 5523 17217 5718 17034 5756 16903 5679 16772 5601 16851 5368 16877 5213 Z M 15073 6572 C 15334 6495 15596 6378 15883 6300 16145 6184 16432 6106 16720 6067 17191 6028 17661 5912 18106 6145 18760 6495 19361 6961 19727 8087 19832 8282 19753 8554 19649 8826 19623 8942 19518 9020 19440 9020 18917 9059 18917 9292 18734 9952 18655 10341 18420 10651 18132 10729 18001 10729 17871 10807 17766 10846 17557 10923 17426 11156 17374 11467 17348 11700 17295 11972 17269 12205 17243 12439 17138 12633 17008 12710 16877 12788 16772 12944 16694 13138 16459 13915 16066 13837 15700 13215 15700 13177 15674 13177 15648 13138 15465 12827 15125 12788 14916 13060 14654 13254 14445 13565 14340 13954 14236 14459 13582 14769 13268 14497 13007 14303 12771 14031 12536 13759 12431 13565 12222 13526 12065 13682 11908 13798 11752 13915 11595 13992 11542 14031 11516 14031 11464 14070 11281 14109 11098 13915 11072 13604 11046 13449 11019 13293 10967 13138 10967 13099 10941 13060 10941 13060 10889 12944 10784 12944 10706 13021 10653 13060 10575 13177 10522 13138 10470 13060 10522 12944 10522 12827 10706 11351 11229 9991 12013 9059 12196 8787 12431 8592 12667 8476 12902 8321 13111 8126 13268 7854 13451 7621 13687 7466 13922 7388 14053 7310 14184 7194 14314 7116 14340 7077 14340 7077 14367 7039 14654 7077 14811 6650 15073 6572 Z M 2730 10807 C 2991 10690 3279 10885 3410 10302 3200 10651 2913 10418 2730 10807 Z M 6312 17178 C 6338 17139 6365 17100 6338 17023 6312 16984 6286 16984 6260 16984 6025 17217 5711 17256 5449 17489 5580 17683 5685 17489 5789 17450 5972 17450 6155 17372 6312 17178 Z M 9476 12827 C 9476 12827 9476 12827 9476 12827 9503 12749 9503 12672 9476 12633 9450 12594 9398 12594 9372 12633 9163 12788 8953 12944 8744 13099 8901 13021 9058 12982 9215 13021 9320 13060 9450 12982 9476 12827 Z M 8666 17023 C 8561 17100 8457 17178 8352 17256 8064 17411 7960 17955 7646 18033 7594 18072 7594 18110 7594 18188 7594 18266 7646 18266 7672 18227 8064 17994 8430 17683 8744 17295 8797 17256 8823 17178 8823 17100 8797 17023 8718 16984 8666 17023 Z M 8143 17062 C 8221 17100 8300 17062 8326 16984 8378 16867 8430 16751 8483 16634 8378 16634 8274 16673 8195 16712 8143 16751 8091 16828 8091 16906 8091 16984 8117 17023 8143 17062 Z M 9790 15780 C 9712 15896 9607 16013 9503 16129 9633 16207 9816 16129 9895 15974 9895 15974 9895 15974 9921 15974 9947 15935 9973 15818 9921 15780 9869 15663 9816 15741 9790 15780 Z M 6652 18072 C 6548 18149 6443 18227 6338 18344 6312 18382 6286 18421 6286 18499 6312 18577 6338 18577 6391 18577 6522 18538 6626 18421 6705 18266 6731 18188 6861 18149 6809 18033 6783 17916 6705 18072 6652 18072 Z M 9738 14847 C 9712 14692 9607 14808 9529 14847 9320 14925 9424 15119 9476 15352 9581 15197 9764 15119 9738 14847 Z M 3410 8981 C 3305 8748 3096 8709 2939 8864 3070 9020 3253 8903 3279 9214 3331 9214 3384 9214 3436 9136 3488 9059 3436 9020 3410 8981 Z M 10836 11700 C 10784 11817 10889 11856 10941 11933 11438 12283 11935 12205 12458 12205 12510 12205 12536 12128 12562 12050 12065 11778 11516 11933 11046 11584 10967 11545 10862 11584 10836 11700 Z M 5632 18188 C 5920 18188 6155 17994 6338 17683 6077 17800 5842 17955 5632 18188 Z M 13817 13099 C 13713 12982 13556 12944 13451 13060 L 13425 13177 C 13530 13215 13661 13254 13765 13293 13817 13332 13870 13293 13896 13215 13922 13138 13844 13138 13817 13099 Z M 17714 9059 C 17740 9059 17740 9059 17766 9020 18080 8670 18368 8282 18629 7815 18681 7738 18681 7660 18655 7544 18655 7544 18629 7544 18629 7544 18498 7505 18368 7660 18341 7893 18315 8049 18263 8165 18184 8243 18001 8437 17818 8631 17609 8787 17531 8903 17295 8864 17374 9097 17452 9292 17609 9136 17714 9059 Z M 5528 16906 C 5711 16828 5920 16751 6103 16634 5894 16673 5711 16673 5502 16712 5449 16712 5397 16712 5397 16790 5397 16945 5449 16945 5528 1690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84"/><draw:equation draw:name="f9" draw:formula="?f4 / 2137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1.79265in" svg:width="1.00327in" svg:height="1.07466in" draw:id="id37" draw:style-name="a36" draw:name="Shape"><svg:title/><svg:desc/><draw:enhanced-geometry draw:type="non-primitive" svg:viewBox="0 0 21538 21470" draw:enhanced-path="M 0 9060 C 0 8976 0 8893 0 8838 0 8893 0 8976 0 9060 Z M 21391 11003 C 21182 10781 20854 10670 20556 10531 20287 10392 20019 10087 20078 9809 19929 10142 19392 10031 19094 9837 18796 9615 18497 9310 18109 9365 17662 9421 17483 9920 17483 10337 16916 10337 16409 9976 15902 9726 14440 9004 12709 8921 11039 8865 8622 8782 6235 8699 3819 8616 4296 7616 5400 6922 6564 6894 6772 6894 7011 6894 7160 7033 7369 7200 7429 7477 7518 7727 7876 8504 8950 8699 9845 8699 11098 8671 12411 8393 13634 8671 14171 8810 14887 8949 15096 8477 14678 8310 14440 7866 14529 7449 14559 7311 14649 7144 14589 7005 14499 6811 14201 6783 13962 6783 12799 6811 11606 6450 10710 5784 12053 4479 13783 3535 15633 3091 16200 2952 16916 2619 16767 2091 16648 1702 16081 1647 15663 1480 15186 1314 14798 925 14619 481 14559 314 14529 148 14380 64 14082 -130 13694 148 13545 453 13366 758 13217 1119 12859 1147 12560 1175 12232 953 11964 1092 11576 1286 11934 1813 12262 2091 12590 2341 12918 2563 13246 2813 13425 2952 13634 3118 13575 3340 13545 3451 13425 3535 13336 3590 12411 4257 11456 4840 10472 5423 9756 5312 9607 4395 9040 4007 8831 3840 8533 3785 8324 3646 8085 3507 7906 3229 8025 2980 7638 2785 7220 3202 7041 3563 6862 3923 6623 4395 6176 4395 6027 4395 5848 4340 5698 4340 5370 4368 5191 4729 5191 5034 5191 5339 5310 5617 5281 5922 5251 6478 4744 6950 4236 7227 3729 7533 3133 7727 2685 8116 2357 8393 2148 8754 1880 9060 1581 9365 1223 9643 776 9615 418 9615 90 9365 30 9060 30 9865 0 10670 0 11475 448 11170 1074 11170 1522 11447 1313 11669 955 11781 746 12030 418 12419 567 13002 925 13363 1283 13724 1790 13918 2297 14085 2267 14612 2625 15112 3103 15390 3580 15667 4147 15806 4684 15917 4863 15945 5072 16001 5251 15945 5877 15806 5907 14973 5758 14390 5609 13807 5549 13002 6146 12780 5907 12697 5639 12586 5400 12502 5877 11864 5131 10948 4296 10809 3461 10670 2625 10948 1790 10948 1551 10948 1283 10920 1193 10726 1134 10614 1164 10503 1193 10365 1522 9282 3043 9032 4236 9004 7220 8949 10173 9087 13127 9393 12948 9754 12709 10115 12411 10420 12083 10170 11665 10059 11248 10115 11486 10559 11248 11142 10770 11336 10621 11392 10412 11420 10293 11531 10054 11725 10144 12114 10382 12308 10621 12502 10919 12586 11248 12641 10890 12863 11009 13419 11367 13613 11725 13807 12202 13724 12590 13557 12978 13391 13336 13169 13754 13085 14022 13030 14350 12974 14440 12752 14470 12669 14470 12558 14440 12475 14320 11892 13933 11336 13366 11059 13306 10753 13246 10448 13366 10142 13485 9837 13783 9587 14112 9643 14320 9671 14499 9837 14649 10004 15752 11309 15365 13280 14261 14557 13933 14946 13485 15306 12948 15418 12411 15529 11785 15251 11665 14751 11188 14668 10681 14585 10233 14779 9786 14973 9487 15529 9756 15890 9905 16056 10144 16223 10084 16445 9994 16722 9487 16611 9249 16806 8950 17083 9368 17500 9457 17861 9517 18083 9428 18333 9398 18555 9398 18805 9517 19082 9756 19110 10054 19138 10263 18805 10561 18860 10770 18888 10890 19110 11039 19221 11307 19416 11725 19332 11993 19110 12262 18888 12381 18583 12501 18277 12590 18666 12680 19027 12769 19416 13217 18944 13694 18472 13813 17861 13933 17250 13575 16500 12888 16417 13485 15695 14231 15057 15036 14557 15126 14501 15245 14446 15335 14474 15454 14501 15514 14612 15544 14723 16021 15862 16140 17111 15931 18305 16230 18222 16498 18166 16797 18083 L 16409 20137 C 16379 20248 16379 20359 16409 20471 16498 20637 16677 20665 16856 20776 17095 20915 17274 21192 17244 21470 17841 21442 18408 21192 18766 20776 19094 21137 19661 21276 20138 21109 19840 20609 19482 20082 19303 19554 19213 19277 19243 18666 19124 18472 18617 17694 17155 18388 17513 19193 17334 18805 17185 18444 17035 18055 16200 16945 15782 15529 15931 14168 16469 14140 16528 14862 16618 15334 16827 16833 18587 17666 20108 18194 20317 18277 20556 18333 20765 18249 21152 18083 21063 17555 20914 17167 20526 16223 20168 15307 19780 14363 19720 14224 19661 14113 19571 14002 19362 13780 18975 13752 18646 13752 18080 13752 17483 13752 16916 13724 16677 13724 16439 13724 16230 13613 15931 13446 15842 13085 15782 12752 15603 11836 15394 10920 15215 10004 16260 10753 17214 11642 18020 12613 18318 12974 18706 13391 19154 13280 19929 13113 19870 11725 20675 11669 20884 11669 21093 11753 21302 11697 21600 11669 21600 11225 21391 1100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38"/><draw:equation draw:name="f9" draw:formula="?f4 / 2147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1.76486in" svg:width="1.00946in" svg:height="1.128in" draw:id="id38" draw:style-name="a37" draw:name="Shape"><svg:title/><svg:desc/><draw:enhanced-geometry draw:type="non-primitive" svg:viewBox="0 0 21522 21539" draw:enhanced-path="M 59 4820 L 59 4953 C 89 4900 89 4847 119 4793 89 4793 89 4820 59 4820 Z M 1748 6173 C 1748 6147 1778 6120 1778 6094 1807 5988 1719 5855 1600 5828 1541 5802 1452 5802 1363 5775 859 5536 859 5510 1096 5032 1156 4953 1185 4847 1215 4740 1304 4449 1215 4369 859 4369 563 4395 267 4316 30 4210 L 30 4502 C 326 4608 622 4608 919 4714 830 4926 741 5138 593 5324 444 5643 444 5669 770 5802 978 5881 1156 6014 1363 6120 1096 6571 652 6704 30 6545 148 6439 267 6359 385 6279 474 6226 563 6173 474 6094 385 5988 267 6041 178 6120 119 6173 59 6226 0 6306 L 0 6916 C 356 6916 681 6890 1007 6810 1393 6678 1659 6465 1748 6173 Z M 11348 17212 C 11348 17212 11348 17212 11348 17212 11348 17212 11348 17239 11348 17212 L 11348 17212 Z M 21363 10844 C 21007 10711 20859 10286 20415 10260 20296 10260 20356 10101 20267 10048 20059 9915 19911 9623 19526 9835 19467 9862 19407 9888 19348 9888 19170 9888 19022 9756 18993 9596 18963 9490 18904 9384 18815 9278 18607 8960 18459 8907 18074 9092 17630 9305 17422 9596 17333 10207 16741 10048 16326 9650 15763 9411 15200 9225 14637 9066 14044 8960 14311 8721 14607 8853 14815 8721 15111 8535 15141 8455 14904 8190 14815 8084 14696 7978 14578 7872 14459 7792 14400 7659 14430 7527 14459 7421 14459 7314 14430 7235 14341 6916 13985 6704 13630 6784 13333 6810 13037 6863 12800 6624 12652 6518 12474 6492 12296 6545 12030 6624 11852 6492 11644 6439 11348 6359 11348 6173 11259 5961 11200 5775 11170 5775 10785 5483 11259 5192 11615 4767 12119 4502 12326 4395 12474 4369 12593 4555 12889 4979 13452 5218 13985 5138 14163 5138 14341 5165 14548 5165 14519 5377 14370 5563 14519 5749 14667 5935 14874 6067 15111 6147 15111 6147 15111 6147 15111 6147 15319 6253 15585 6173 15704 5988 15852 5802 15822 5563 15674 5404 15496 5271 15319 5138 15141 5032 15319 4847 15644 4820 15881 4953 16148 5059 16385 5218 16563 5430 17037 6014 17748 6173 18519 6200 18637 6200 18726 6173 18726 6067 18726 6067 18726 6067 18726 6067 18696 5988 18607 5935 18519 5935 18430 5935 18311 5935 18222 5935 17778 5935 17333 5775 17007 5510 16800 5324 16563 5112 16326 4926 15970 4634 15437 4581 15022 4793 14785 4873 14548 4900 14311 4873 14104 4847 13896 4847 13659 4847 13452 4847 13244 4793 13067 4661 12593 4289 12593 4236 13185 3997 13541 3891 13837 3679 13985 3361 13985 3334 13985 3334 14015 3307 14074 3228 14163 3201 14281 3228 14400 3254 14548 3281 14667 3307 15585 3387 16089 3095 16533 2352 16800 1901 16504 1530 15941 1556 15585 1583 15407 1291 15081 1264 15052 1238 14993 1185 14963 1158 14756 999 14993 707 14815 574 14667 468 14400 468 14400 229 14400 229 14400 203 14400 203 14400 97 14281 17 14163 17 13985 -36 13807 44 13719 176 13511 574 13126 813 12770 1078 12622 1185 12444 1238 12267 1185 12119 1158 11970 1158 11793 1158 11644 1132 11526 1185 11437 1291 11378 1397 11496 1477 11585 1556 11852 1768 11881 2060 12119 2299 12652 2856 12800 3016 13630 3228 13600 3467 13393 3679 13126 3732 12237 3997 11437 4475 10815 5085 10637 5218 10430 5351 10222 5457 10311 5218 10193 4953 9926 4873 9719 4767 9541 4634 9393 4475 9304 4342 9185 4236 9393 4077 9600 3918 9452 3838 9274 3785 8978 3679 8622 3706 8326 3573 8385 3467 8444 3361 8474 3254 8237 3122 8296 2830 8119 2697 8030 2618 7911 2697 7822 2803 7822 2803 7822 2803 7822 2803 7111 2830 6696 3122 6607 3706 6578 3918 6519 3997 6281 3944 5896 3891 5481 4024 5274 4342 5067 4555 5007 4847 5037 5112 5096 5351 5096 5590 5067 5828 4978 6333 4800 6784 4237 7076 3911 7288 3585 7527 3319 7792 2489 8482 1600 9119 681 9703 563 9331 356 9013 563 8588 711 8296 415 7739 119 7580 119 7580 119 7580 89 7553 59 7527 30 7527 0 7527 L 0 7845 C 148 7925 237 8057 296 8217 296 8323 385 8482 207 8535 207 8535 207 8535 207 8535 119 8535 59 8508 0 8455 L 0 9941 C 30 9994 30 10021 59 10074 59 10074 59 10074 59 10101 148 10207 89 10366 0 10419 L 0 11348 C 89 11162 296 11029 474 10897 948 10499 1037 10499 1541 11029 800 11109 770 11719 415 12091 415 12117 385 12117 385 12144 356 12223 415 12330 504 12356 681 12436 800 12595 800 12754 859 12993 1067 13179 1363 13258 1541 13311 1689 13444 1748 13603 1807 13842 2104 13869 2252 14001 2400 14161 2252 14426 2459 14559 2756 14824 3141 14983 3526 14983 4030 14957 4504 15063 4889 15355 5007 15434 5126 15487 5244 15540 5363 15593 5481 15593 5570 15540 5689 15487 5778 15381 5807 15275 5867 14983 6400 14824 6104 14426 5867 14134 6015 13763 5985 13444 6015 13364 6044 13285 6044 13205 5837 12940 5867 12568 6163 12330 6222 12223 6163 12064 6044 12011 5867 11905 5689 11799 5481 11746 5689 10870 5541 10711 4533 10711 4504 10711 4444 10737 4415 10711 3941 10392 3319 10631 2815 10392 2607 10286 2341 10313 2163 10472 1896 10737 1659 10684 1422 10472 1363 10419 1274 10392 1215 10366 1481 9994 1837 9649 2252 9358 2607 9092 3141 9119 3585 9145 3852 9172 4089 9145 4356 9092 5156 8986 5985 8907 6785 8880 6815 8880 6844 8880 6874 8880 6963 8907 7022 8986 6993 9066 6933 9358 7081 9543 7259 9809 7496 10154 7852 10419 8000 10791 8059 10923 8178 11029 8326 11082 8681 11242 8919 11587 8889 11932 8889 11985 8919 12038 8948 12064 9363 11746 9244 11401 8533 10897 8504 10737 8681 10791 8770 10737 8919 10631 8948 10446 8859 10313 8770 10207 8622 10180 8504 10207 8385 10233 8267 10260 8178 10313 8178 10313 8178 10313 8178 10313 8089 10339 7970 10313 7941 10207 7881 10101 7970 10074 8059 10021 8326 9862 8385 9703 8267 9543 8267 9543 8267 9517 8237 9517 8089 9358 7793 9331 7615 9464 7378 9623 7348 9464 7319 9358 7289 9305 7289 9225 7319 9172 7378 8986 7585 8880 7763 8907 8415 8933 9096 8907 9748 8986 9985 9039 10222 9013 10430 8960 10578 8907 10726 8907 10874 8960 11141 9066 11407 9039 11644 8933 11674 8906 11704 8906 11763 8906 12296 9145 12919 8906 13422 9172 13541 9225 13630 9331 13600 9464 13541 9756 13422 10048 13244 10286 13244 10313 13215 10339 13156 10366 13067 10392 12978 10366 12948 10286 12681 9941 12267 9862 11881 9676 11644 9543 11348 9543 11081 9649 10844 9756 10815 9835 10963 10048 11022 10101 11081 10154 11111 10207 11141 10260 11200 10313 11230 10366 11170 10525 11022 10472 10933 10499 10874 10499 10815 10499 10785 10499 10607 10552 10489 10711 10548 10870 10548 10897 10548 10923 10548 10950 10548 11109 10400 11215 10222 11215 10104 11242 10015 11295 9926 11374 9719 11507 9719 11666 9926 11719 10578 11905 10637 12409 10756 12887 10785 13020 10785 13152 10844 13285 10904 13418 11022 13497 11141 13364 11348 13152 11496 13258 11585 13444 11733 13736 11970 13471 12119 13550 12356 13683 12474 13603 12563 13418 12622 13285 12711 13285 12830 13391 13007 13524 13067 13391 13156 13285 13511 12807 13541 12781 14104 13073 14311 13179 14400 13152 14459 12993 14578 12621 14637 12250 14578 11852 14519 11454 14252 11135 13867 10950 13689 10844 13511 10737 13274 10631 13570 10207 13896 9782 13748 9225 14044 9198 14133 9411 14222 9543 14696 10313 14993 11135 15141 12011 15200 12330 15259 12621 15052 12887 14963 13020 14904 13179 14904 13338 14933 13789 14667 14028 14281 14240 13926 14426 13630 14691 13393 14983 13156 15302 12800 15434 12504 15700 12444 15514 12415 15328 12444 15169 12444 14930 12326 14691 12148 14506 11970 14293 11674 14240 11407 14320 11289 14320 11170 14293 11081 14267 10993 14214 10874 14187 10756 14214 10400 14479 9956 14452 9570 14559 9541 14559 9481 14585 9452 14612 9304 14691 9274 14850 9363 14983 9422 15063 9452 15142 9452 15222 9244 15567 9541 15726 9807 15912 9719 16071 9570 16204 9363 16230 9185 16283 9037 16363 8948 16496 8859 16575 8859 16708 8919 16788 9096 16920 9244 17053 9067 17265 9067 17292 9067 17345 9096 17371 9630 17610 9244 17955 9244 18274 9244 18353 9185 18406 9185 18486 9185 18512 9185 18565 9185 18592 9215 18645 9333 18672 9393 18645 9896 18300 10163 18539 10311 18990 10578 18884 10548 18645 10756 18565 10815 18592 10874 18645 10904 18698 10993 18831 10993 19176 11170 19096 11407 18964 11793 18964 11852 18645 11881 18459 12000 18274 12148 18141 12504 18327 12207 18778 12622 18964 13037 18565 13422 18114 13689 17610 13926 17186 13719 16735 13570 16283 13511 16177 13422 16124 13304 16124 13096 16124 12919 16045 12770 15912 13511 15514 13837 14744 14726 14399 14696 14824 14785 15275 15022 15647 15259 15116 14904 14585 15319 14134 15556 14877 15852 15593 15733 16363 15674 16602 15704 16841 15763 17079 15822 17292 15793 17531 15674 17743 15526 17902 15467 18114 15467 18353 15881 18247 16000 17929 16119 17663 16148 17584 16178 17424 16326 17451 16444 17478 16415 17584 16444 17663 16474 17876 16533 18061 16593 18274 16652 18380 16652 18512 16593 18619 16385 18937 16267 19308 16326 19653 16326 19786 16296 19892 16237 19998 15941 20423 16030 20954 15763 21378 15763 21378 15763 21378 15763 21378 15733 21431 15763 21484 15793 21511 15852 21564 15941 21537 16000 21484 16148 21299 16267 21086 16267 20848 16296 20503 16444 20184 16711 19919 16800 20078 16859 20237 16919 20370 17156 20874 17452 21007 17867 20635 18311 20264 18637 20476 19022 20609 19348 20715 19674 20635 20030 20688 20207 20715 20178 20503 20089 20396 19793 19972 19526 19547 19319 19070 19111 18751 19111 18353 19289 18035 19289 18035 19289 18008 19319 18008 19348 17929 19319 17849 19230 17822 18904 17637 18489 17557 18104 17610 17837 17637 17630 17822 17600 18061 17570 18221 17541 18406 17511 18565 16889 18300 16770 18088 16859 17424 17067 17424 17244 17504 17333 17663 17333 17663 17333 17663 17333 17663 17393 17716 17452 17716 17511 17663 17570 17610 17570 17557 17511 17504 17304 17265 16978 17133 16652 17133 16533 17159 16415 17159 16296 17133 16267 16841 16207 16522 16207 16204 16207 15540 15941 14930 15822 14320 15733 13948 15704 13577 15733 13232 15911 13311 16059 13391 16178 13524 16385 13630 16385 13763 16237 13948 15881 14373 15881 14426 16237 14824 16326 14904 16356 15010 16296 15116 16237 15222 16237 15328 16267 15408 16385 15806 17481 16761 17926 16841 18104 16841 18252 16920 18370 17053 18400 17079 18430 17106 18459 17133 18756 17371 19141 17239 19437 17318 19704 17398 19852 17796 20237 17822 20770 17876 21156 17451 20919 17026 20770 16788 20741 16496 20830 16257 20948 15912 20741 15700 20474 15514 20296 15408 20148 15328 20207 15063 20237 14824 20119 14559 19852 14452 19704 14399 19644 14267 19674 14134 19704 13524 19230 13232 18607 13444 18430 13524 18193 13524 18044 13391 17481 13020 17096 13099 16681 13683 16356 13497 16148 13152 15733 13020 15644 12966 15615 12887 15615 12781 15644 11799 15348 10870 15141 9915 15081 9782 15081 9623 15111 9490 15822 9703 16504 10048 17067 10472 17067 10472 17067 10472 17067 10472 17156 10525 17185 10658 17126 10737 17067 10844 16978 10950 16948 11056 16770 11427 16830 11772 17244 11932 17867 12170 18459 12489 19022 12834 19052 12860 19081 12887 19111 12887 19230 12913 19348 12860 19378 12728 19467 12568 19556 12383 19556 12170 19585 11772 19763 11587 20207 11666 20711 11746 20919 11374 21304 11268 21600 11268 21570 10923 21363 10844 Z M 14963 5351 C 15170 5245 15348 5430 15496 5536 15526 5563 15526 5563 15556 5590 15615 5696 15585 5828 15467 5908 15289 6014 15052 5961 14933 5775 14904 5749 14874 5749 14874 5722 14815 5590 14844 5430 14963 5351 Z M 16030 2060 C 16148 2087 16296 1928 16385 2087 16415 2220 16356 2379 16237 2458 16089 2671 15881 2856 15615 2989 15496 3095 15319 3095 15200 2989 15407 2803 15733 2750 15881 2511 15941 2432 15941 2326 15852 2273 15763 2193 15674 2273 15615 2326 15289 2803 14756 2830 14163 2909 14311 2564 14667 2299 15081 2246 15170 2220 15289 2246 15259 2113 15230 2034 15111 1981 15022 2007 14785 2007 14667 2220 14430 2246 14430 2246 14430 2246 14430 2246 14281 1954 14400 1609 14726 1477 15111 1821 15556 2007 16030 2060 Z M 14074 495 C 14163 415 14222 495 14281 601 14341 707 14430 787 14519 893 14726 1078 14667 1238 14370 1503 14222 1238 14222 972 13985 787 13896 654 13985 548 14074 495 Z M 13422 1344 C 13481 1317 13541 1291 13600 1238 13778 1052 13926 1025 14015 1238 14104 1397 14133 1609 14104 1795 14074 1901 13985 1981 13837 1901 13630 1768 13452 1636 13244 1530 13274 1423 13333 1344 13422 1344 Z M 13689 2909 C 13156 2936 13156 2936 12356 2087 12237 1954 12207 1768 12267 1609 13067 1423 13481 1928 13985 2273 14015 2299 14044 2326 14074 2352 14163 2458 14133 2644 13985 2724 13630 2511 13363 2193 12919 2113 13096 2432 13511 2564 13689 2909 Z M 415 10074 C 59 9517 59 9490 237 9119 444 9384 504 9729 415 10074 Z M 770 12223 C 919 12117 1156 12144 1304 12277 1126 12383 889 12356 770 12223 Z M 1926 13099 C 1896 13099 1896 13099 1926 13099 1837 13232 1689 13258 1570 13179 1422 13152 1304 13073 1215 12940 1156 12860 1126 12781 1215 12701 1304 12648 1363 12595 1452 12728 1541 12807 1630 12860 1748 12887 1807 12940 1985 12940 1926 13099 Z M 2133 13763 C 2044 13709 2015 13603 2074 13524 2104 13444 2193 13391 2281 13365 2311 13365 2311 13365 2341 13365 2400 13365 2459 13418 2430 13471 2430 13630 2667 13630 2696 13842 2489 13895 2281 13869 2133 13763 Z M 2726 14479 C 2667 14399 2667 14293 2726 14240 2815 14161 2904 14240 2963 14293 3170 14426 3319 14585 3378 14797 3111 14797 2874 14691 2726 14479 Z M 3052 13232 C 3230 13179 3407 13205 3556 13311 3585 13338 3585 13338 3585 13365 3615 13444 3556 13524 3467 13550 3289 13656 3052 13603 2933 13471 2933 13471 2933 13471 2933 13444 2904 13365 2933 13258 3052 13232 Z M 3763 14293 C 3585 14373 3348 14320 3259 14161 3200 14054 3111 13948 3289 13895 3467 13842 3674 13922 3793 14081 3822 14081 3822 14108 3822 14108 3852 14161 3822 14240 3763 14293 Z M 4326 14877 C 4237 15010 4089 14930 4000 14877 3911 14851 3881 14771 3911 14691 3970 14638 4089 14638 4148 14691 4237 14718 4385 14744 4326 14877 Z M 4119 13311 C 4296 13205 4533 13205 4711 13311 4859 13444 4711 13550 4593 13656 4385 13816 4237 13736 4119 13577 4030 13497 3970 13391 4119 13311 Z M 4770 14506 L 4770 14506 C 4593 14638 4474 14506 4356 14426 4296 14346 4267 14267 4326 14187 4504 14187 4681 14240 4830 14346 4830 14399 4830 14452 4770 14506 Z M 4830 12966 C 4830 12940 4859 12913 4859 12913 5007 12728 5274 12675 5481 12807 L 5481 12807 C 5659 12913 5719 13126 5659 13311 5393 13365 5126 13311 4919 13152 4889 13099 4859 13046 4830 12966 Z M 5689 13789 C 5748 13842 5748 13922 5719 13975 5689 14028 5630 14081 5541 14081 5304 14108 5096 14028 4948 13869 5333 13550 5452 13524 5689 13789 Z M 4978 15010 C 5185 15063 5363 15195 5452 15381 5185 15328 4978 15302 4978 15010 Z M 5807 14824 C 5630 14851 5422 14797 5304 14665 5244 14612 5215 14532 5274 14452 5304 14399 5333 14373 5393 14346 5570 14452 5719 14559 5896 14665 5896 14665 5896 14665 5896 14665 5867 14744 5837 14797 5807 14824 Z M 5837 12223 C 5837 12223 5837 12223 5837 12223 5867 12303 5837 12409 5748 12436 5541 12542 5274 12462 5126 12303 5126 12303 5126 12303 5126 12277 5067 12197 5096 12117 5156 12064 5393 12011 5659 12064 5837 12223 Z M 4800 11003 C 4948 10976 5126 11029 5215 11136 5333 11295 5304 11480 5156 11613 L 5156 11613 C 5037 11746 4889 11666 4711 11560 4800 11401 4800 11242 4681 11109 4711 11056 4741 11029 4800 11003 Z M 4652 12064 C 4741 12144 4741 12277 4652 12356 4415 12462 4148 12436 3970 12303 L 3970 12303 C 3970 12303 3970 12303 3970 12303 3881 12197 3911 12064 4030 12011 4030 12011 4059 12011 4059 11985 4237 11852 4533 11879 4652 12064 Z M 3793 10897 C 4000 10844 4207 10923 4326 11082 4474 11295 4326 11401 4178 11507 4030 11613 3793 11587 3674 11480 3615 11295 3644 11056 3793 10897 Z M 3911 12622 C 4000 12622 4000 12754 3970 12834 3911 12940 3763 13020 3644 12993 3437 12966 3259 12860 3141 12728 3230 12595 3348 12489 3526 12409 3704 12330 3733 12595 3911 12622 Z M 3378 11932 C 3407 12064 3319 12223 3141 12250 2933 12330 2696 12277 2578 12117 2578 12117 2578 12117 2548 12091 2489 12011 2519 11879 2607 11825 2756 11825 2874 11799 2993 11799 3200 11772 3348 11825 3378 11932 Z M 2548 10737 C 2815 10605 3141 10684 3289 10923 L 3289 10923 C 3378 11082 3319 11295 3141 11401 2874 11480 2726 11321 2519 11189 2281 11056 2341 10897 2548 10737 Z M 2281 12383 C 2489 12330 2578 12436 2548 12595 2548 12648 2548 12675 2519 12701 2459 12807 2281 12834 2163 12781 L 2163 12781 C 2015 12728 1896 12648 1778 12542 1689 12436 1689 12303 1807 12197 1926 12117 1985 12223 2015 12277 2104 12409 2193 12436 2281 12383 Z M 2133 11507 C 2163 11534 2193 11587 2193 11613 2222 11746 2133 11879 1985 11905 1748 11958 1511 11958 1304 11905 1244 11905 1215 11879 1156 11852 1067 11772 1067 11640 1156 11560 1422 11295 1867 11295 2133 11507 Z M 13570 11082 C 14341 11401 14607 11852 14222 12356 14133 12117 14163 11879 14015 11666 13867 11454 13452 11454 13570 11082 Z M 13689 11719 L 13689 11719 C 14133 12170 14104 12223 13481 12462 13600 12223 13689 11985 13689 11719 Z M 11289 9968 C 11793 9888 12030 10074 12000 10499 12000 10552 12000 10605 11911 10605 11852 10605 11793 10578 11763 10552 L 11763 10552 C 11644 10313 11496 10127 11289 9968 Z M 11052 10897 C 11111 10711 11259 10844 11378 10844 11437 10870 11467 10897 11526 10923 11911 11056 12326 11056 12711 10923 12474 10764 12178 10711 12267 10393 12533 10446 12711 10605 12770 10844 12800 11029 12711 11242 12563 11348 12444 11480 12296 11348 12207 11321 11911 11189 11585 11109 11259 11056 11141 11056 10993 11029 11052 10897 Z M 10370 11587 C 10874 11401 11348 11136 11881 11454 11970 11480 12059 11534 12148 11560 12207 11587 12385 11534 12296 11693 12296 11693 12296 11693 12296 11693 12267 11772 12178 11825 12089 11825 11911 11772 11733 11719 11556 11640 11319 11507 11022 11560 10815 11719 11141 11958 11644 11746 11911 12144 11319 12038 10785 12038 10370 11587 Z M 11319 12675 C 11289 12675 11259 12675 11230 12675 11230 12542 11111 12383 11348 12303 11407 12277 11467 12303 11496 12330 11615 12542 11407 12568 11319 12675 Z M 11881 12754 C 11852 12860 11763 12834 11704 12807 11704 12807 11704 12807 11704 12807 11644 12781 11615 12754 11644 12701 11644 12701 11644 12701 11644 12701 11674 12622 11733 12595 11822 12595 11881 12595 11941 12622 12000 12622 11911 12675 11881 12701 11881 12754 Z M 12267 12834 C 12148 12913 12059 12834 12000 12754 11970 12701 11970 12675 11941 12622 11941 12622 11941 12622 11941 12622 11941 12595 11941 12568 11970 12542 12089 12409 12178 12489 12267 12568 12267 12568 12267 12568 12267 12568 12356 12675 12356 12781 12267 12834 Z M 12711 12223 C 12711 12250 12711 12250 12711 12223 12533 12330 12326 12303 12237 12144 12356 12011 12504 11879 12652 11772 12681 11772 12681 11799 12681 11799 12830 11932 12830 12117 12711 12223 Z M 13393 12091 C 13156 11932 13304 11534 12919 11534 12859 11534 12889 11454 12889 11401 12919 11268 13007 11162 13156 11109 13452 11374 13481 11693 13393 12091 Z M 13393 7102 C 13659 6943 13985 7022 14163 7235 14163 7261 14193 7261 14193 7288 14281 7421 14222 7580 14074 7633 13807 7765 13452 7659 13274 7447 13244 7421 13244 7394 13215 7367 13185 7261 13244 7129 13393 7102 Z M 12296 6837 C 12296 6837 12296 6837 12296 6837 12444 6757 12652 6784 12770 6916 12770 6916 12770 6943 12770 6943 12830 7102 12741 7261 12563 7314 12563 7314 12563 7314 12563 7314 12415 7394 12207 7367 12119 7208 12119 7208 12119 7182 12119 7182 12059 7049 12148 6890 12296 6837 Z M 11674 6704 C 11704 6890 11644 7076 11526 7208 11319 7288 11052 7235 10904 7076 10815 6969 10844 6810 10963 6837 11200 6837 11378 6465 11674 6704 Z M 9511 5351 C 9600 5351 9719 5351 9778 5404 9807 5457 9778 5536 9748 5590 9748 5616 9719 5643 9719 5643 9630 5749 9452 5775 9333 5696 9244 5643 9067 5563 9126 5430 9156 5298 9363 5351 9511 5351 Z M 7378 4687 C 7970 4714 8000 4740 8385 5457 7970 5271 7644 5006 7378 4687 Z M 8119 6863 C 7911 7049 7556 7049 7348 6863 7289 6784 7289 6704 7348 6624 7348 6624 7348 6624 7378 6624 7615 6465 7970 6492 8178 6731 8178 6757 8148 6837 8119 6863 Z M 8296 4767 L 8296 4767 C 8563 4793 8800 4873 9007 5006 8444 5271 8385 5245 8296 4767 Z M 8563 6147 C 8859 5988 9215 6041 9481 6226 9600 6359 9570 6571 9422 6678 9096 6837 8711 6784 8474 6545 8474 6545 8474 6518 8444 6518 8356 6386 8415 6226 8563 6147 Z M 8267 4555 C 8741 4236 8741 4236 9304 4793 8948 4767 8593 4687 8267 4555 Z M 8178 3838 L 8178 3838 C 8444 3865 8741 3918 8978 4050 8622 4024 8267 4130 8030 4342 7970 4449 7793 4502 7674 4449 7526 4369 7615 4236 7644 4130 7733 3759 7733 3759 8178 3838 Z M 7674 2963 C 7763 2936 7822 2883 7911 2856 8030 3042 8089 3228 8089 3440 7733 3254 7674 3281 7615 3573 7526 3865 7467 4157 7378 4502 6696 3838 6844 3228 7674 2963 Z M 6815 4608 C 6874 4634 6933 4687 6993 4740 7319 5032 7674 5298 8059 5536 8119 5563 8178 5643 8059 5722 7881 5483 7496 5616 7259 5351 7052 5138 6963 4793 6519 4714 L 6519 4714 C 6756 5298 7348 5563 7704 6067 7556 6147 7407 6147 7259 6067 6696 5881 6489 5404 6252 5006 6252 5006 6252 5006 6252 5006 6163 4900 6193 4767 6311 4687 6459 4555 6667 4528 6815 4608 Z M 7141 6333 C 6963 6624 6637 6810 6252 6810 6015 6837 5778 6916 5541 7049 5659 6704 5956 6571 6193 6359 6607 5961 6637 5988 7141 6333 Z M 5778 4395 C 5956 4210 6252 4183 6489 4289 5778 4528 5719 4555 5926 5006 6163 5483 6133 5828 5600 6120 5570 6173 5481 6173 5422 6147 5481 5775 5452 5404 5393 5032 5452 4767 5570 4555 5778 4395 Z M 3674 8562 C 3733 8455 3822 8349 3911 8270 4296 7951 4711 7686 5156 7421 5689 7182 6222 6890 6844 6943 7230 6969 7289 7022 7230 7341 7170 7819 7170 7872 7644 8004 7911 8057 8119 8270 8089 8508 6637 8668 5185 8376 3674 8562 Z M 8148 7845 C 7970 7951 7733 7951 7556 7792 7467 7633 7496 7447 7674 7341 7881 7208 7970 7421 8089 7500 8148 7633 8356 7739 8148 7845 Z M 8356 7076 C 8474 6943 8504 7129 8563 7129 8593 7129 8652 7155 8681 7155 L 8681 7155 C 8919 7129 9096 7288 9126 7474 9156 7553 9096 7659 8978 7686 8770 7739 8533 7633 8444 7447 8385 7367 8356 7341 8326 7314 8296 7261 8296 7155 8356 7076 Z M 9156 8535 C 8978 8562 8800 8535 8652 8455 8326 8296 8296 8217 8593 8031 8681 7978 8830 7872 8889 7978 8919 8110 9067 8190 9185 8164 9274 8190 9363 8270 9333 8349 9333 8455 9244 8508 9156 8535 Z M 9541 7447 C 9541 7447 9541 7447 9541 7447 9363 7288 9363 7076 9511 6943 9748 6784 10341 6837 10489 7022 10607 7182 10548 7421 10370 7527 10370 7527 10370 7527 10370 7527 10104 7712 9748 7686 9541 7447 Z M 10548 8376 C 10489 8482 10400 8535 10281 8535 10104 8562 9926 8482 9837 8349 9748 8270 9719 8137 9778 8031 9896 7898 10015 8031 10133 8057 10222 8084 10311 8110 10400 8164 10489 8164 10548 8270 10548 8376 Z M 10637 6571 C 10400 6545 10193 6465 10015 6306 10074 6147 10193 6014 10311 5881 10311 5881 10311 5881 10311 5881 10459 5749 10726 5722 10874 5855 11052 5988 11141 6200 11052 6412 10993 6624 10785 6571 10637 6571 Z M 11437 8721 C 11319 8986 11052 8774 10844 8774 L 10993 8349 C 11200 8455 11556 8455 11437 8721 Z M 11437 8004 C 11230 8137 10933 8110 10756 7951 10667 7845 10696 7739 10874 7606 11081 7474 11348 7474 11556 7606 11733 7792 11556 7898 11437 8004 Z M 12622 8774 C 12593 8853 12504 8880 12444 8853 12148 8774 11822 8721 11674 8323 12000 8296 12326 8402 12593 8588 12622 8641 12652 8694 12622 8774 Z M 12800 8323 C 12563 8323 12326 8243 12207 8057 12207 8057 12207 8057 12207 8057 12119 7978 12119 7872 12178 7792 12237 7686 12356 7633 12474 7659 12681 7686 12889 7819 13007 7978 13096 8031 13126 8164 13096 8243 13007 8296 12919 8323 12800 8323 Z M 13659 8933 C 13481 9039 13244 9013 13096 8853 13096 8827 13067 8827 13067 8800 13007 8694 13067 8535 13185 8482 13393 8376 13659 8455 13778 8641 L 13778 8641 C 13896 8800 13778 8853 13659 8933 Z M 13926 8323 C 13807 8270 13630 8270 13689 8110 13778 8004 13896 7951 14044 7978 14281 7978 14519 8084 14637 8270 14696 8349 14785 8429 14696 8535 14607 8615 14459 8668 14311 8641 14133 8562 14074 8376 13926 8323 Z M 11467 14665 C 12119 14638 12267 14797 12237 15434 11881 15169 11437 15010 11200 14665 11289 14665 11378 14665 11467 14665 Z M 9837 15116 C 9896 14797 9837 14771 10193 14797 10430 14851 10696 14771 10844 14585 10933 14479 11081 14506 11170 14638 11111 14665 11081 14718 11081 14771 11022 14904 11111 15063 11259 15116 11526 15275 11763 15434 12030 15594 12030 15594 12059 15594 12059 15594 12148 15647 12178 15753 12119 15832 12030 15965 11941 15859 11822 15806 11437 15567 11022 15434 10578 15408 10459 15408 10281 15381 10252 15594 10785 15726 11378 15753 11822 16071 11467 16071 11141 16071 10785 16124 10667 16124 10459 16151 10400 16071 10281 15726 9719 15620 9837 15116 Z M 10519 18459 C 10548 18088 10193 18221 9985 18088 10252 17876 10548 17743 10815 17531 10815 17849 10904 18167 10519 18459 Z M 9867 17822 C 9867 17531 9659 17345 9600 17106 10015 17079 10370 17079 10785 17053 10459 16788 10311 16735 9956 16841 9748 16920 9511 16841 9393 16655 10074 16204 10844 16390 11585 16337 11200 16973 10548 17371 9867 17822 Z M 13481 16788 C 13600 17186 13630 17504 13304 17769 13096 17955 12919 18167 12770 18380 12711 17690 12237 17186 12356 16549 12356 16522 12356 16522 12356 16496 12356 16443 12296 16416 12207 16416 12148 16416 12119 16469 12089 16522 12059 16628 12059 16735 12089 16841 12296 17265 12059 17637 11911 18035 11852 18300 11585 18486 11289 18486 10963 18088 10993 17584 11348 17212 11319 17133 11348 17053 11407 17000 11585 16814 11763 16655 11941 16469 12089 16336 12178 16124 12444 16177 12681 16230 12563 16443 12622 16575 12741 16894 12770 17239 13244 17478 13126 17026 12859 16708 12859 16310 13244 16310 13393 16443 13481 16788 Z M 18400 20051 C 18370 20051 18370 20051 18341 20078 18252 20105 18133 20025 18133 19945 18074 19733 18044 19521 17985 19309 L 18044 19282 C 18163 19468 18311 19653 18400 19839 18430 19892 18519 19998 18400 20051 Z M 18459 19255 C 18430 19229 18430 19229 18430 19202 18400 19096 18430 18990 18548 18964 18637 18910 18815 18857 18844 18964 18904 19096 18874 19282 18756 19388 18637 19441 18548 19335 18459 19255 Z M 18993 19521 C 19022 19494 19052 19468 19081 19468 19289 19574 19407 19813 19348 20025 19200 19813 18963 19760 18993 19521 Z M 19141 20211 C 18844 20051 18844 20051 18756 19839 18963 19892 19022 20051 19141 20211 Z M 18844 18061 C 18844 18194 18667 18300 18785 18433 18844 18512 18844 18619 18696 18619 18430 18619 18311 18884 18074 18990 18074 18486 18548 18327 18844 18061 Z M 18430 18035 L 17956 18486 C 18074 17955 18074 17955 18430 18035 Z M 17748 19468 C 17807 19547 17837 19733 17748 19733 L 17748 19733 C 17185 19813 17393 19998 17630 20237 17659 20317 17778 20370 17659 20450 17600 20529 17481 20529 17393 20476 17126 20290 17185 19600 17481 19441 17570 19388 17689 19362 17748 19468 Z M 17037 18804 C 17244 18698 17333 18831 17452 18990 17185 19176 16948 19441 16800 19733 16711 19149 16770 18937 17037 18804 Z M 16978 15859 C 16800 15753 16681 15594 16652 15381 16652 15355 16652 15328 16652 15328 16681 15195 16800 15116 16948 15142 17037 15169 17126 15195 17215 15222 17393 15169 17570 15249 17659 15381 L 17659 15381 C 17748 15594 17541 15700 17393 15779 17304 15885 17126 15912 16978 15859 Z M 18400 16522 C 18104 16681 17719 16602 17511 16363 L 17511 16363 C 17481 16336 17481 16336 17452 16310 17393 16204 17452 16098 17541 16071 17541 16071 17570 16045 17570 16045 17867 15859 18252 15938 18430 16177 18459 16204 18459 16204 18459 16230 18578 16363 18519 16496 18400 16522 Z M 19615 16761 C 19615 16920 19467 17053 19289 17079 L 19289 17079 C 19081 17133 18874 17106 18726 16947 18696 16867 18696 16761 18756 16708 18933 16522 19200 16575 19437 16575 19437 16575 19437 16575 19467 16575 19556 16602 19615 16681 19615 16761 Z M 19556 16045 C 19496 16177 19319 16230 19170 16177 18874 16098 18607 15938 18400 15700 18341 15647 18311 15567 18341 15487 18370 15434 18459 15408 18548 15408 18785 15408 19052 15434 19289 15487 19704 15594 19763 15726 19556 16045 Z M 20593 17557 C 20326 17663 20030 17584 19881 17371 19911 17186 20000 17000 20148 16867 20356 16814 20563 16894 20711 17053 20830 17212 20770 17424 20593 17557 Z M 20148 15673 C 20622 15885 20711 16045 20593 16363 20593 16363 20593 16363 20593 16363 20563 16469 20474 16522 20356 16522 20356 16522 20356 16522 20356 16522 20119 16469 19970 16257 20030 16018 L 20030 16018 C 20059 15912 20119 15806 20148 15673 Z M 20000 14851 C 20000 14877 20000 14877 20000 14851 20089 15010 20030 15142 19881 15195 19585 15302 19259 15222 19052 15010 19081 14930 18963 14797 19052 14691 19081 14665 19141 14638 19170 14612 19496 14506 19852 14585 20000 14851 Z M 18637 13789 C 18933 13577 19259 13550 19407 13763 19437 13789 19437 13816 19467 13842 19526 13975 19467 14161 19319 14214 19022 14399 18637 14426 18548 14240 18430 14081 18489 13895 18637 13789 Z M 18637 14612 C 18726 14771 18756 14930 18667 15089 18370 15195 18074 15169 17807 15036 17807 15036 17807 15036 17778 15010 17659 14904 17689 14744 17807 14665 18044 14532 18341 14532 18637 14612 Z M 17452 13444 C 17689 13365 17926 13444 18074 13630 18163 13816 18133 14028 17985 14214 17719 14267 17422 14187 17274 13975 17244 13789 17304 13577 17452 13444 Z M 16622 14240 C 16652 14240 16652 14214 16681 14214 16859 14108 17126 14161 17244 14346 17274 14373 17304 14373 17304 14399 17393 14532 17363 14691 17215 14771 16978 14877 16681 14824 16474 14665 16296 14452 16474 14346 16622 14240 Z M 17837 9676 C 17985 9517 18104 9278 18341 9305 18578 9305 18637 9570 18726 9729 18963 10154 19111 10233 19615 10127 19615 10127 19615 10127 19615 10127 19733 10074 19881 10101 19970 10233 19970 10233 19970 10233 19970 10233 20059 10339 20030 10472 19911 10552 19763 10711 19556 10764 19348 10764 19319 10631 19615 10552 19407 10393 19111 10711 18756 10897 18281 10658 18341 10419 18607 10260 18519 10021 18311 9968 18341 10207 18163 10180 18104 9994 18311 9835 18193 9596 17985 9809 17926 10074 18074 10339 18104 10366 18104 10393 18104 10419 18133 10552 18044 10658 17926 10711 17689 10313 17541 10021 17837 9676 Z M 19348 12064 C 19348 12117 19141 11932 18993 12038 18874 12170 19111 12303 18993 12436 18844 12436 18726 12356 18696 12250 18607 12117 18459 12011 18281 11985 18015 11985 17748 11799 17719 11560 17719 11560 17719 11560 17719 11534 17719 11454 17659 11401 17570 11427 17156 11507 17363 11268 17393 11136 17481 10923 17659 10764 17867 10658 17956 11109 18459 11295 18696 11666 18696 11427 18459 11268 18430 10976 18785 11189 18874 11560 19170 11799 19230 11480 18844 11374 18933 11109 19170 11109 19259 11321 19467 11348 19733 11613 19348 11799 19348 12064 Z M 19526 11321 C 19556 11189 19289 11136 19378 10950 19822 11003 20237 11136 20563 11374 20178 11427 19852 11480 19526 11321 Z M 19881 10817 C 20415 10393 20415 10393 20889 10844 L 20889 10844 C 20978 10923 21156 10950 21156 11109 20859 11162 20622 11109 19881 1081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22"/><draw:equation draw:name="f9" draw:formula="?f4 / 2153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5.11393in" svg:width="1.11065in" svg:height="0.72172in" draw:id="id39" draw:style-name="a38" draw:name="Shape"><svg:title/><svg:desc/><draw:enhanced-geometry draw:type="non-primitive" svg:viewBox="0 0 21444 21246" draw:enhanced-path="M 19266 3220 C 19051 2852 19051 2361 18836 1993 18568 1502 18085 1298 17709 1052 15938 29 14006 -257 12155 234 10626 643 9177 1543 7755 2484 6708 3138 5688 3834 4642 4529 3515 5266 2388 6043 1449 7188 912 7843 456 8620 0 9398 L 0 20361 C 241 20157 483 19993 724 20116 993 20238 1127 20688 1368 20934 1717 21343 2200 21261 2630 21179 7916 19952 12853 16352 17441 12220 17924 11811 18407 11361 18783 10748 19346 9888 19668 8702 19695 7475 19695 7229 19695 6943 19802 6779 20071 6370 20500 6943 20876 6984 21412 6984 21600 5798 21305 5143 20849 4120 19802 4243 19266 322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4"/><draw:equation draw:name="f9" draw:formula="?f4 / 21246"/><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5.05834in" svg:width="1.16834in" svg:height="0.7298in" draw:id="id40" draw:style-name="a39" draw:name="Shape"><svg:title/><svg:desc/><draw:enhanced-geometry draw:type="non-primitive" svg:viewBox="0 0 21440 21525" draw:enhanced-path="M 21370 5822 C 21217 5412 21090 5002 20962 4552 20835 4142 20580 3855 20299 3855 20172 3855 20044 3773 19917 3773 19534 3814 19203 3404 19101 2830 18973 2297 18718 1846 18387 1559 17698 863 16908 658 16092 453 16041 453 15709 658 15913 125 15964 2 15811 -39 15735 43 15556 289 15301 412 15046 371 14740 330 14408 330 14102 371 13541 494 12980 576 12419 740 11935 863 11476 1068 11042 1355 10838 1559 10609 1682 10379 1846 9971 2010 9563 2215 9155 2502 8594 2953 8008 3199 7421 3568 7038 3814 6656 4019 6273 4224 5763 4470 5279 4838 4794 5248 4310 5699 3800 6109 3264 6437 2550 6929 1887 7625 1301 8404 842 9060 408 9757 26 10495 L 26 11642 C 128 11478 204 11314 281 11109 306 11355 255 11601 153 11806 102 11929 51 12011 0 12134 L 0 12913 C 77 12831 128 12708 153 12585 179 12462 230 12339 306 12257 281 12872 179 13487 0 14019 L 0 14470 C 51 14470 128 14552 230 14757 255 14265 357 13896 408 13446 485 12954 612 12503 765 12093 867 11806 918 11519 944 11232 944 11027 893 11068 816 11068 867 10454 1071 9880 1377 9429 1326 10167 1275 10863 1199 11519 1148 11847 1199 12216 1377 12462 1530 12667 1760 12462 1913 12298 2066 12134 2219 11888 2321 11683 3188 10208 3494 8322 3927 6519 3927 6519 3927 6478 3927 6478 3978 6191 4182 6068 4361 6150 4514 6232 4463 6519 4412 6724 4386 6806 4361 6888 4361 6970 4335 7093 4335 7257 4386 7380 4488 7544 4539 7339 4616 7298 4667 7298 4692 7257 4845 7216 4539 7666 4361 8322 4361 8978 4539 8445 4718 7912 4871 7380 4947 7134 4871 6806 4947 6519 5177 5658 5534 5043 6146 4920 6197 5084 6095 5412 6350 5453 6426 5453 6350 5617 6324 5699 6197 6109 6069 6560 5993 7011 6426 6232 6452 5084 7038 4429 7013 4715 6936 4961 6911 5166 6885 5412 6809 5658 6732 5863 6477 6724 6299 7625 6222 8568 6171 8978 6299 9388 6528 9593 6732 9798 6911 9511 7064 9347 7574 8691 7957 7789 8135 6806 8339 5576 8824 4551 8977 3322 8977 3199 9053 3117 9104 3117 9334 3117 9538 2953 9691 2666 9767 2871 9614 3076 9742 3158 9869 3240 9920 3035 9997 2912 10405 2215 10481 2174 11119 2010 11017 2379 10787 2625 10532 2543 10507 2543 10481 2584 10456 2584 10150 3076 9869 3609 9640 4224 9793 3896 10073 4306 10201 3978 10328 3732 10456 3486 10609 3240 10787 2912 10915 2461 11221 2297 11195 2379 11144 2502 11119 2584 11068 2666 11017 2789 11093 2830 11195 2912 11221 2789 11246 2666 11323 2338 11552 2215 11603 1846 11654 1682 11756 1641 11858 1682 11986 1723 12088 1682 12190 1600 12266 1478 12368 1478 12470 1559 12521 1682 12521 1846 12470 2010 12343 2871 12215 3732 12088 4592 12037 4961 12113 5371 12317 5576 12496 5822 12674 5658 12878 5453 13465 4838 13720 3896 13949 2912 14000 2707 14026 2461 14102 2297 14179 2010 14255 1559 14536 2010 14536 2010 14562 2051 14562 2051 15021 1559 15327 2666 15786 2297 15913 2215 16041 2543 16168 2666 16296 2830 16372 2830 16474 2666 16678 2338 16959 2215 17188 1928 16959 1846 16908 1887 16627 2215 16449 2379 16219 2420 16015 2338 16117 2092 16321 1928 16219 1518 16500 2092 16780 1682 17035 1723 17163 1723 17239 1559 17341 1887 17392 2092 17596 1969 17724 1928 17851 1887 17953 1846 18004 2133 18030 2256 18055 2297 18106 2256 18285 2133 18387 2379 18489 2502 19126 3240 19075 4347 18387 4961 17826 5494 17239 5986 16627 6437 16066 6806 15454 6970 14893 7380 14536 7625 14153 7748 13771 7994 13312 8322 12827 8568 12317 8691 11935 8814 11603 9224 11246 9511 10583 10044 9895 10577 9206 11027 8467 11519 7829 12339 7064 12749 6579 13036 6095 13323 5636 13651 5126 14019 4590 14347 4080 14798 3392 15372 2627 15536 1913 16069 1479 16356 1020 16520 561 16520 383 16520 204 16479 77 16356 L 77 18077 C 383 18405 791 18446 1250 18118 1556 17954 1811 17585 1913 17093 2117 16274 2703 16315 3111 16520 3315 16684 3545 16807 3774 16888 3774 16888 3774 16888 3800 16888 4004 16970 4208 16766 4259 16479 4335 16069 4437 15659 4539 15290 4539 15249 4565 15167 4565 15126 4641 14880 4845 14798 4998 14921 5151 15003 5304 15085 5457 15167 6018 15741 6681 14962 6885 14224 6962 13937 7038 13610 7115 13323 7115 13241 7140 13159 7191 13118 7268 12995 7396 12995 7472 13159 7702 13405 7957 13569 8237 13651 8620 13774 8798 13692 9002 13118 9155 12708 9257 12298 9359 11847 9410 11560 9487 11519 9665 11642 10048 11888 10405 12216 10864 12134 11093 12134 11297 11970 11450 11724 11782 11109 12139 10495 12190 9593 12190 9429 12266 9470 12317 9470 12776 9552 13210 9757 13643 10044 13694 10126 13771 10167 13847 10208 14128 10290 14409 10003 14460 9511 14587 9060 14689 8609 14766 8158 14817 7789 14970 7748 15148 7871 15454 8035 15760 8158 16066 8322 16474 8527 16857 8281 17188 7994 17494 7748 17724 7298 17851 6806 17979 6273 18234 5822 18540 5535 18846 5248 19177 4961 19228 4306 19228 4101 19330 4142 19432 4183 19585 4265 19764 4306 19942 4347 20350 4265 20733 4715 20809 5371 20835 5453 20860 5576 20886 5658 21013 5904 21141 6150 20911 6396 20682 6642 20478 7134 20146 6724 20044 6642 19917 6601 19789 6601 19432 6314 19152 6601 18846 6847 18540 7134 18259 7462 18004 7871 17622 8445 17163 8814 16653 9019 16423 9101 16219 9306 16066 9552 15684 10208 15174 10618 14613 10700 14102 10782 13618 11232 13337 11929 13031 12626 12547 13036 12011 13077 11552 13159 11068 13077 10609 13282 10124 13528 9844 14060 9563 14593 9257 15208 8900 15741 8390 15700 7982 15659 7574 15659 7166 15782 7064 15823 6962 15864 6885 15987 6707 16233 6503 16356 6273 16356 5763 16356 5279 16643 4922 17257 4539 17913 3978 18241 3417 18200 3009 18200 2601 18446 2295 18897 1989 19348 1581 19512 1173 19389 1097 19348 1020 19348 969 19471 740 19963 383 20085 51 20372 L 51 21356 C 153 21274 230 21192 306 21110 1020 20208 1046 20004 1785 20823 1811 20823 1811 20864 1836 20905 2321 21356 2856 21561 3417 21520 3902 21520 4386 21110 4871 20987 5457 20823 5967 20290 6554 20045 7600 19676 8518 18815 9538 18364 10481 17954 11272 17011 12215 16520 12649 16315 13006 15782 13414 15577 14281 15167 15072 14388 15862 13733 16117 13528 16398 13364 16627 13118 17137 12626 17596 12052 18183 11847 18259 11806 18336 11765 18387 11683 19126 10618 19636 9347 19585 7667 19585 7585 19534 7421 19687 7380 20044 7257 20427 7544 20809 7216 21217 7011 21600 6314 21370 5822 Z M 638 12380 C 536 11888 816 11560 638 11232 714 11191 791 11109 893 11068 816 11437 740 11847 638 12380 Z M 3596 6724 C 3213 7626 3086 8691 2856 9675 2678 10495 2372 11232 1938 11765 1862 11888 1760 11929 1632 11888 1530 11765 1581 11601 1607 11437 1683 10372 1862 9347 2091 8363 2117 8240 2193 8117 2270 8035 2729 7666 3188 7216 3596 6724 L 3596 6724 Z M 8492 4265 C 8263 5207 8008 6150 7753 7134 7600 7748 7370 8281 7064 8732 6962 8896 6860 9101 6681 8937 6554 8773 6503 8486 6579 8240 6681 7626 6809 7011 6987 6396 7191 5617 7447 4879 7600 4101 7676 3773 7931 3814 8084 3650 8263 3609 8467 3240 8620 3445 8773 3650 8569 3978 8492 4265 Z M 13949 1641 C 13771 2461 13516 3199 13286 3978 13159 4429 13057 4879 12751 5043 12445 5248 12368 5207 12394 4715 12470 3814 12598 2953 12802 2092 13006 1232 13337 1273 13745 1232 14026 1191 14026 1355 13949 1641 Z M 3417 16151 C 3315 16028 3290 15946 3417 15823 3443 15823 3468 15782 3468 15782 3672 15659 3851 15495 4080 15372 4029 16356 3800 16561 3417 16151 Z M 8569 13077 C 8518 13282 8365 13159 8263 13118 8110 13118 7982 12995 7855 12831 7855 12790 7855 12749 7880 12708 8212 12421 8569 12175 8926 11970 8875 12421 8645 12708 8569 13077 Z M 13108 8978 C 13439 8691 13796 8486 14179 8363 14153 9593 13771 9470 13108 8978 Z M 19177 8281 C 19126 8896 18973 9429 18769 9962 18744 10044 18718 10249 18591 10126 18591 10126 18565 10126 18565 10126 18540 10126 18489 10167 18489 10208 18489 10781 18157 10495 18004 10659 18030 10904 18183 10740 18234 10945 17545 11601 16933 12462 16143 12913 16143 12749 16347 12626 16194 12503 16092 12380 16041 12626 15990 12749 15709 13323 15429 13814 14919 13814 14893 13814 14842 13814 14817 13855 14357 14716 13643 14675 13057 15126 12853 15290 12725 15577 12521 15700 11578 16479 10583 17093 9563 17544 8645 17913 7727 18405 6834 18979 6146 19512 5432 19921 4718 20290 4386 20413 4029 20577 3698 20700 3596 20741 3417 20946 3341 20577 3239 20536 3137 20577 3086 20741 3086 21028 2984 20987 2907 20946 2576 20905 2244 20700 1964 20372 1862 20249 1785 20085 1989 19963 2219 19799 2423 19594 2601 19348 2958 18856 3417 19020 3825 18897 4157 18815 4488 18569 4743 18200 5177 17626 5712 17216 6248 17052 6554 16889 6860 16725 7140 16479 7268 16356 7421 16315 7574 16356 8161 16602 8722 16192 9283 16151 9538 16151 9563 15618 9742 15372 9920 15085 10073 14757 10201 14388 10354 14019 10787 13815 11144 13815 11348 13815 11552 13774 11756 13774 12470 13815 13184 13323 13643 12421 14000 11724 14460 11478 14970 11273 15072 11232 15199 11273 15301 11355 15531 11519 15786 11396 15913 11027 16092 10618 16321 10249 16551 9962 16780 9675 17061 9470 17367 9429 17877 9306 18310 8814 18616 8158 18642 8117 18642 8076 18667 8035 18820 7790 18871 7175 19126 7380 19279 7380 19203 7912 19177 8281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0"/><draw:equation draw:name="f9" draw:formula="?f4 / 21525"/><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by Hill</meta:initial-creator>
    <dc:creator>Abby Hill</dc:creator>
    <meta:creation-date>2025-09-19T10:32:00Z</meta:creation-date>
    <dc:date>2025-09-19T10:32:00Z</dc:date>
    <meta:template xlink:href="Retro%20menu" xlink:type="simple"/>
    <meta:editing-cycles>2</meta:editing-cycles>
    <meta:editing-duration>PT120S</meta:editing-duration>
    <meta:user-defined meta:name="ContentTypeId">0x01010079F111ED35F8CC479449609E8A0923A6</meta:user-defined>
    <meta:document-statistic meta:page-count="1" meta:paragraph-count="1" meta:word-count="76" meta:character-count="513" meta:row-count="3" meta:non-whitespace-character-count="438"/>
  </office:meta>
</office:document-meta>
</file>